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wee woningen achter Zandvoortweg 14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5 oktober 2023 het bestemmingsplan ‘Twee woningen achter Zandvoortweg 140’ met IMRO-code <text:span text:style-name="nadrukvet">NL.IMRO.0308.BP00100-VA01</text:span>ongewijzigd heeft vastgesteld. </text:p>
            <text:p text:style-name="common-al">
            <text:span text:style-name="nadrukvet">Bestemmingsplan</text:span>
          </text:p>
            <text:p text:style-name="common-al">De eigenaar van het perceel heeft verzocht om medewerking aan de bestemmingswijziging ten behoeve van de realisatie van twee vrijstaande woningen. Dit bestemmingsplan maakt de realisatie van het bouwplan mogelijk.</text:p>
            <text:p text:style-name="common-al">
            <text:span text:style-name="nadrukvet">Wilt u het bestemmingsplan inzien? </text:span>
          </text:p>
            <text:p text:style-name="common-al">Het vaststellingsbesluit en het bestemmingsplan ‘Twee woningen achter Zandvoortweg 140’ zijn met de toelichting en bijlagen digitaal in te zien via de landelijke website <text:a xlink:href="http://www.ruimtelijkeplannen.nl" xlink:type="simple">www.ruimtelijkeplannen.nl</text:a>  Het planidentificatienummer (idn) is <text:span text:style-name="nadrukvet">NL.IMRO.0308.BP00100-VA01</text:span></text:p>
            <text:p text:style-name="common-al">De stukken zijn op papier ook in te zien bij de receptie in de centrale hal van het gemeentehuis. </text:p>
            <text:p text:style-name="common-al">
            <text:span text:style-name="nadrukvet">Beroep instellen</text:span>
          </text:p>
            <text:p text:style-name="common-al">Tegen de vaststelling van het bestemmingsplan kan gedurende de termijn van terinzagelegging van 17 november 2023 tot en met 28 december 2023 beroep bij de Raad van State worden ingesteld. Het recht tot het instellen van beroep komt op grond van artikel 6.13 Awb in principe alleen toe aan belanghebbenden die tijdig een zienswijze hebben ingediend dan wel kunnen aantonen dat zij redelijkerwijs daartoe niet in de gelegenheid zijn geweest. Beroep kunt u schriftelijk instellen bij de Afdeling bestuursrechtspraak van de Raad van State, Postbus 20019, 2500 EA Den Haag.</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Ga voor meer informatie over het instellen van beroep en het griffierecht naar <text:a xlink:href="http://www.raadvanstate.nl" xlink:type="simple">www.raadvanstate.nl</text:a> </text:p>
            <text:p text:style-name="common-al">
            <text:span text:style-name="nadrukvet">Inwerkingtreding</text:span>
          </text:p>
            <text:p text:style-name="common-al">Het bestemmingsplan treedt in werking daags na afloop van de beroepstermijn, tenzij binnen deze termijn naast een beroepschrift een verzoek om voorlopige voorziening is ingediend. Dan treedt het besluit van de gemeenteraad niet in werking voordat op dat verzoek is beslist.</text:p>
            <text:p text:style-name="common-al">
            <text:span text:style-name="nadrukvet">Anterieure overeenkomst</text:span>
          </text:p>
            <text:p text:style-name="last-al">Burgemeester en wethouders maken bekend dat ten behoeve van de bestemmingswijziging een overeenkomst met de Initiatiefnemer is gesloten ten einde het kostenverhaal op grond van artikel 6.12 van de Wet ruimtelijke ordening zeker te stellen. De zakelijke inhoud van deze overeenkomst is op afspraak in te zien i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16 november 2023</text:span>
          </text:p>
          </text:section>
          <text:section text:name="ondertekening_id1-3-2-2-2">
            <text:p>Burgemeester en wethouders van Baarn, </text:p>
            <text:p><text:span text:style-name="deze">Namens deze:</text:span></text:p>
            <text:p><text:span text:style-name="ondertekening_naam"><text:span text:style-name="voornaam">Het hoofd van de afdeling ruimtelijke ontwikkeling</text:span><text:span text:style-name="achternaam">J. Ridd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0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0-VA01</meta:user-defined>
    <meta:user-defined meta:name="OVERHEIDop.Plansoort/OVERHEIDop.plansoort">bestemmings- of omgevingsplan</meta:user-defined>
    <meta:user-defined meta:name="DCTERMS.abstract">Twee woningen achter Zandvoortweg 140</meta:user-defined>
    <dc:language>nl</dc:language>
    <meta:user-defined meta:name="OVERHEIDop.locatietype/OVERHEIDop.gebiedsmarkering">Adres</meta:user-defined>
    <meta:user-defined meta:name="DC.title">Vastgesteld bestemmingsplan Twee woningen achter Zandvoortweg 140 ter inzage</meta:user-defined>
    <meta:user-defined meta:name="DCTERMS.W3CDTF/DCTERMS.available">2023-11-16</meta:user-defined>
    <meta:user-defined meta:name="DCTERMS.W3CDTF/OVERHEIDop.jaargang">2023</meta:user-defined>
    <meta:user-defined meta:name="OVERHEIDop.publicationIssue">482026</meta:user-defined>
    <meta:user-defined meta:name="OVERHEIDop.GmbID/DC.identifier">gmb-2023-482026</meta:user-defined>
    <meta:user-defined meta:name="OVERHEIDop.versieInformatie"/>
  </office:meta>
</office:document-meta>
</file>