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dagbesteding voor mensen met een verstandelijke beperking op de locatie Kerkstraat 12   Streefkerk zaaknummer Z-23-43457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oprichten van een dagbesteding voor mensen met een verstandelijke beperking op de locatie Kerkstraat12 te Streefker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202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2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2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richten van een dagbesteding voor mensen met een verstandelijke beperking op de locatie Kerkstraat 12   Streefkerk zaaknummer Z-23-434576</meta:user-defined>
    <meta:user-defined meta:name="DCTERMS.W3CDTF/DCTERMS.available">2023-11-13</meta:user-defined>
    <meta:user-defined meta:name="DCTERMS.W3CDTF/OVERHEIDop.jaargang">2023</meta:user-defined>
    <meta:user-defined meta:name="OVERHEIDop.publicationIssue">482022</meta:user-defined>
    <meta:user-defined meta:name="OVERHEIDop.GmbID/DC.identifier">gmb-2023-482022</meta:user-defined>
    <meta:user-defined meta:name="OVERHEIDop.versieInformatie"/>
  </office:meta>
</office:document-meta>
</file>