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Midwinterhoornwandeltocht op 29 en 30 december 2023 start en finish bij Tolhuisweg 5, 7722H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864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olhuisweg 5 7722HS Dalfsen</text:p>
            <text:p text:style-name="common-al">
            <text:span text:style-name="nadrukvet">Projectomschrijving:</text:span> het organiseren van een Midwinterhoornwandeltocht op 29 en 30 dec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02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2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2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8647</meta:user-defined>
    <meta:user-defined meta:name="DCTERMS.abstract">het organiseren van een Midwinterhoornwandeltocht op 29 en 30 december 2023</meta:user-defined>
    <dc:language>nl</dc:language>
    <meta:user-defined meta:name="OVERHEIDop.locatietype/OVERHEIDop.gebiedsmarkering">Punt</meta:user-defined>
    <meta:user-defined meta:name="DC.title">Aanvraag evenementenvergunning voor het organiseren van een Midwinterhoornwandeltocht op 29 en 30 december 2023 start en finish bij Tolhuisweg 5, 7722HS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020</meta:user-defined>
    <meta:user-defined meta:name="OVERHEIDop.GmbID/DC.identifier">gmb-2023-482020</meta:user-defined>
    <meta:user-defined meta:name="OVERHEIDop.versieInformatie"/>
  </office:meta>
</office:document-meta>
</file>