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overheaddeur, Deken van Somerenstraat 2 561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95</text:p>
            <text:p text:style-name="common-al">Omschrijving: plaatsen van een overheaddeur</text:p>
            <text:p text:style-name="common-al">Adres: Deken van Somerenstraat 2 5611KX Eindhoven</text:p>
            <text:p text:style-name="common-al">Datum ontvangst: 31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0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95</meta:user-defined>
    <meta:user-defined meta:name="DCTERMS.abstract">plaatsen van een overheaddeur</meta:user-defined>
    <dc:language>nl</dc:language>
    <meta:user-defined meta:name="OVERHEIDop.locatietype/OVERHEIDop.gebiedsmarkering">Punt</meta:user-defined>
    <meta:user-defined meta:name="DC.title">Ingediende aanvraag omgevingsvergunning: plaatsen van een overheaddeur, Deken van Somerenstraat 2 5611KX Eindhov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202</meta:user-defined>
    <meta:user-defined meta:name="OVERHEIDop.GmbID/DC.identifier">gmb-2023-48202</meta:user-defined>
    <meta:user-defined meta:name="OVERHEIDop.versieInformatie"/>
  </office:meta>
</office:document-meta>
</file>