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Markt in Zevenbergen voor de verkoop van kerstbomen vanaf vrijdag 1 december 2023 09:30 uur tot en met woensdag 20 december 2023 16:00 uur. Behalve op woensdag en zondag. (verzonden 7 november 2023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20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004</meta:user-defined>
    <meta:user-defined meta:name="OVERHEIDop.GmbID/DC.identifier">gmb-2023-482004</meta:user-defined>
    <meta:user-defined meta:name="OVERHEIDop.versieInformatie"/>
  </office:meta>
</office:document-meta>
</file>