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stelling selectiecommissie weekmarkt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t op artikel 9 van de Marktverordening Goeree-Overflakkee 2023;</text:p>
            <text:p text:style-name="al"/>
            <text:p text:style-name="al">besluiten vast te stellen het volgende <text:span text:style-name="nadrukvet">Besluit instelling selectiecommissie weekmarkten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</text:p>
            <text:p text:style-name="al">Er is een selectiecommissie voor elk van de warenmarkten in:</text:p>
            <text:list text:style-name="id1-3-2-2-1-3">
              <text:list-item text:style-override="id1-3-2-2-1-3-1">
                <text:number>a.</text:number>
                <text:p text:style-name="al">Ouddorp;</text:p>
              </text:list-item>
              <text:list-item text:style-override="id1-3-2-2-1-3-2">
                <text:number>b.</text:number>
                <text:p text:style-name="al">Middelharn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amenstelling selectiecommissie</text:p>
            <text:list text:style-name="id1-3-2-2-2-2">
              <text:list-item text:style-override="id1-3-2-2-2-2">
                <text:number>1.</text:number>
                <text:p text:style-name="al">De selectiecommissie bestaat uit een vertegenwoordiging van marktondernemers die vergunninghouder zijn op de desbetreffende warenmarkt op Goeree-Overflakkee.</text:p>
              </text:list-item>
              <text:list-item text:style-override="id1-3-2-2-2-3">
                <text:number>2.</text:number>
                <text:p text:style-name="al">De selectiecommissie bestaat uit een oneven aantal leden. Hiervoor geldt een minimum van drie personen en een maximum van vijf personen. </text:p>
              </text:list-item>
              <text:list-item text:style-override="id1-3-2-2-2-4">
                <text:number>3.</text:number>
                <text:p text:style-name="al">Voor elk lid kan een plaatsvervanger worden aangewezen.</text:p>
              </text:list-item>
              <text:list-item text:style-override="id1-3-2-2-2-5">
                <text:number>4.</text:number>
                <text:p text:style-name="al">De leden van de selectiecommissie en hun plaatsvervangers worden benoemd en ontslagen door burgemeester en wethou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ak en werkwijze selectiecommissie</text:p>
            <text:list text:style-name="id1-3-2-2-3-2">
              <text:list-item text:style-override="id1-3-2-2-3-2">
                <text:number>1.</text:number>
                <text:p text:style-name="al">De selectiecommissie brengt bij twee of meer aanvragen voor een en dezelfde vaste marktplaatsvergunning advies uit aan burgemeester en wethouders binnen een termijn van twee weken van een daartoe strekkend verzoek.</text:p>
              </text:list-item>
              <text:list-item text:style-override="id1-3-2-2-3-3">
                <text:number>2.</text:number>
                <text:p text:style-name="al">De selectiecommissie brengt haar advies in gezamenlijkheid en schriftelijk uit op basis van een gewone meerderheid van stemmen.</text:p>
              </text:list-item>
              <text:list-item text:style-override="id1-3-2-2-3-4">
                <text:number>3.</text:number>
                <text:p text:style-name="al">De selectiecommissie neemt bij haar advies de selectiecriteria zoals bepaald in artikel 8, vijfde lid, van de Marktverordening Goeree-Overflakkee 2023 in ach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instelling selectiecommissie weekmarkten Goeree-Overflakk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</text:span></text:p>
            <text:p><text:span text:style-name="functie">burgemeester en wethouders van Goeree-Overflakkee,</text:span></text:p>
            <text:p><text:span text:style-name="functie">secretaris,      burgemeester,</text:span></text:p>
            <text:p><text:span text:style-name="functie"/></text:p>
            <text:p><text:span text:style-name="functie"/></text:p>
            <text:p><text:span text:style-name="functie">W.M. van Esch 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0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-22-147871/172021</meta:user-defined>
    <meta:user-defined meta:name="DCTERMS.alternative">Besluit instelling selectiecommissie weekmarkten Goeree-Overflakkee</meta:user-defined>
    <dc:language>nl</dc:language>
    <meta:user-defined meta:name="OVERHEIDop.locatietype/OVERHEIDop.gebiedsmarkering">Gemeente</meta:user-defined>
    <meta:user-defined meta:name="DC.title">Besluit instelling selectiecommissie weekmarkten Goeree-Overflakke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003</meta:user-defined>
    <meta:user-defined meta:name="OVERHEIDop.betreftRegeling">CVDR703103_1</meta:user-defined>
    <meta:user-defined meta:name="OVERHEIDop.GmbID/DC.identifier">gmb-2023-482003</meta:user-defined>
    <meta:user-defined meta:name="xs:date/OVERHEIDop.startdatum">2023-11-15</meta:user-defined>
    <meta:user-defined meta:name="OVERHEIDop.versieInformatie"/>
  </office:meta>
</office:document-meta>
</file>