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een loods aan Korfgraaf 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rfgraaf 8, 4174 GM, Hellouw, het herbouwen van een loods (Bouwen), Beslistermijn verlengd tot 15-12-2023 , ODR23079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9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98</meta:user-defined>
    <dc:language>nl</dc:language>
    <meta:user-defined meta:name="OVERHEIDop.locatietype/OVERHEIDop.gebiedsmarkering">Adres</meta:user-defined>
    <meta:user-defined meta:name="DC.title">Verlenging beslistermijn voor het herbouwen van een loods aan Korfgraaf 8 te Hellouw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98</meta:user-defined>
    <meta:user-defined meta:name="OVERHEIDop.GmbID/DC.identifier">gmb-2023-481998</meta:user-defined>
    <meta:user-defined meta:name="OVERHEIDop.versieInformatie"/>
  </office:meta>
</office:document-meta>
</file>