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km/h-zone, Grensstraat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vet">
              <text:span text:style-name="nadrukcur">Burgemeester en wethouders van Kerkrade</text:span>
            </text:span>
          </text:p>
            <text:p text:style-name="context_bottom"/>
          </text:section>
          <text:p text:style-name="aanhef_wie">gelet op het bepaalde in de Wegenverkeerswet 1994 (hierna: WVW 1994), het Reglement Verkeersregels en Verkeerstekens 1990 (hierna: RVV 1990) en het Besluit Administratieve Bepalingen inzake het Wegverkeer (hierna: BABW).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dat in de huidige situatie de Grensstraat te Kerkrade gedeeltelijk is ingericht als 30 km/h-zone;</text:p>
            <text:p text:style-name="considerans.al">dat in de huidige situatie op het gedeelte tussen Grensstraat huisnummer 33 en de aansluiting Merksteinstraat een maximale snelheid van 50 km/h is ingesteld;</text:p>
            <text:p text:style-name="considerans.al">dat in de huidige situatie de gehele Grensstraat binnen de bebouwde kom ligt;</text:p>
            <text:p text:style-name="considerans.al">dat de gehele Grensstraat met betrekking tot verkeerafwikkeling dezelfde functie heeft;</text:p>
            <text:p text:style-name="considerans.al">dat de intensiteit op de Grensstraat aansluit op de kenmerken van een 30 km/h-zone;</text:p>
            <text:p text:style-name="considerans.al">dat eenduidigheid in de snelheidsbeperking de verkeersveiligheid ten goede zal komen;</text:p>
            <text:p text:style-name="considerans.al">dat daarom over de gehele Grensstraat een snelheidsbeperking van 30 km/h wordt ingesteld;</text:p>
            <text:p text:style-name="considerans.al">dat daarom de huidige 30 km/h-zone wordt uitgebreid (conform bijgevoegde situatieschets) vanaf Grensstraat huisnummer 33 tot aan de aansluiting Merksteinstraat;</text:p>
            <text:p text:style-name="considerans.al">dat het instellen van een 30 km/h-zone, vanaf Grensstraat huisnummer 33 tot aan de aansluiting Merksteinstraat (conform bijgevoegde situatieschets), middels het plaatsen van de borden A0130zb en A0230ze, zoals vermeld in bijlage 1 van het Reglement Verkeersregels- en tekens 1990 (RVV1990) wordt vormgegeven;</text:p>
            <text:p text:style-name="considerans.al">dat naast het plaatsen van genoemde RVV-bebording de aansluiting Grensstraat-Merksteinstraat zodanig wordt aangepast dat er een duidelijk onderscheid ontstaat tussen de functies van beiden wegen; </text:p>
            <text:p text:style-name="considerans.al">dat dit onderwerp besproken is met de politiedistrict Kerkrade en deze positief staat ten opzichte van het instellen van de genoemde 30km/h-zone;</text:p>
            <text:p text:style-name="considerans.al">dat genoemde weg in beheer is bij de gemeente Kerkrade;</text:p>
            <text:p text:style-name="considerans.al">dat op grond van artikel 18, eerste lid onder d van de Wegenverkeerswet 1994 en het besluit van de raad van de gemeente Kerkrade d.d. 29 maart 1995, nr. 59 wij bevoegd zijn dit verkeersbesluit te nemen;</text:p>
            <text:p text:style-name="considerans.al">dat de Mandaat- en volmachtregeling College Kerkrade 2022 van toepassing is. 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Over te gaan tot het instellen van een 30 km/h-zone, vanaf Grensstraat huisnummer 33 tot aan de aansluiting Merksteinstraat (conform bijgevoegde situatieschets), middels het plaatsen van de borden A0130zb en A0230ze, zoals vermeld in bijlage 1 van het Reglement Verkeersregels- en tekens 1990 (RVV1990)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Kerkrade, 14 november 2023</text:span>
            <text:span text:style-name="datum"/>
          </text:p>
          </text:section>
          <text:section text:name="ondertekening_id1-3-2-3-2">
            <text:p><text:span text:style-name="functie">Namens het college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ondertekening_naam">
            <text:span text:style-name="voornaam">Het hoofd afdeling Stedelijke Ontwikkeling</text:span>
            <text:span text:style-name="achternaam"/>
          </text:span></text:p>
            <text:p><text:span text:style-name="functie">Ir. A.M.G.L. Passau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Mocht U zich met onze beslissing niet kunnen verenigen, vanwege het feit dat U rechtstreeks door dit besluit in uw belang wordt getroffen, zo kunt U hiertegen op grond van artikel 7:1 van de Algemene wet- bestuursrecht binnen 6 weken na de datum van publicatie een gemotiveerd bezwaarschrift bij ons College indienen. Het bezwaarschrift moet worden ondertekend en dient tenminste te bevatten: </text:p>
          <text:p text:style-name="bezwaarschrift_al">a. de naam en adres van de indiener </text:p>
          <text:p text:style-name="bezwaarschrift_al">b. de dagtekening</text:p>
          <text:p text:style-name="bezwaarschrift_al">c. een omschrijving van het besluit, waartegen het bezwaar is gericht </text:p>
          <text:p text:style-name="bezwaarschrift_al">d. de gronden van het bezwaar</text:p>
          <text:p text:style-name="bezwaarschrift_al">Dit bezwaarschrift schorst evenwel niet de werking van het bestreden beslui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8199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9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9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8/xml/MC-DRP-VB-Web-CB.xml</meta:user-defined>
    <meta:user-defined meta:name="OVERHEID.Gemeente/DC.creator">Kerkrade</meta:user-defined>
    <meta:user-defined meta:name="OVERHEID.Gemeente/OVERHEID.authority">Kerkra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Kerkrad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Kerkrade - Instellen 30 km/h-zone - Grensstraat te Kerkra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In het verlengde van de huidige 30km/h-zone in de Grensstraat deze te verlengen tot aan de Merksteinstraat</meta:user-defined>
    <meta:user-defined meta:name="OVERHEIDop.verkeersbordcode">A01zb</meta:user-defined>
    <meta:user-defined meta:name="OVERHEIDop.verkeersbordcode">A02ze</meta:user-defined>
    <dc:language>nl</dc:language>
    <meta:user-defined meta:name="OVERHEIDop.locatietype/OVERHEIDop.gebiedsmarkering">Lijn</meta:user-defined>
    <meta:user-defined meta:name="DC.title">30 km/h-zone, Grensstraat</meta:user-defined>
    <meta:user-defined meta:name="DCTERMS.W3CDTF/DCTERMS.available">2023-11-14</meta:user-defined>
    <meta:user-defined meta:name="OVERHEIDop.externeBijlage">Grensstraat_Situatieschets 30km/h-zone|exb-2023-53065</meta:user-defined>
    <meta:user-defined meta:name="DCTERMS.W3CDTF/OVERHEIDop.jaargang">2023</meta:user-defined>
    <meta:user-defined meta:name="OVERHEIDop.publicationIssue">481996</meta:user-defined>
    <meta:user-defined meta:name="OVERHEIDop.GmbID/DC.identifier">gmb-2023-481996</meta:user-defined>
    <meta:user-defined meta:name="OVERHEIDop.versieInformatie"/>
  </office:meta>
</office:document-meta>
</file>