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een bovenwoning in twee appartementen , Grote Beekstraat 4, 5911HW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Grote Beekstraat 4, 5911HW Venlo</text:span>
          </text:p>
            <text:p text:style-name="common-al">Voor het splitsen van een bovenwoning in twee appartementen </text:p>
            <text:p text:style-name="common-al">Ontvangen op 27 oktober 2023</text:p>
            <text:p text:style-name="common-al">Kenmerk Z2023-0188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81985</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985</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985</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1882</meta:user-defined>
    <meta:user-defined meta:name="DCTERMS.abstract">Betreft: Aanvraag op locatie Grote Beekstraat 4, 5911HW Venlo</meta:user-defined>
    <dc:language>nl</dc:language>
    <meta:user-defined meta:name="OVERHEIDop.locatietype/OVERHEIDop.gebiedsmarkering">Punt</meta:user-defined>
    <meta:user-defined meta:name="DC.title">Aanvraag vergunning voor het splitsen van een bovenwoning in twee appartementen , Grote Beekstraat 4, 5911HW Venlo</meta:user-defined>
    <meta:user-defined meta:name="DCTERMS.W3CDTF/DCTERMS.available">2023-11-13</meta:user-defined>
    <meta:user-defined meta:name="DCTERMS.W3CDTF/OVERHEIDop.jaargang">2023</meta:user-defined>
    <meta:user-defined meta:name="OVERHEIDop.publicationIssue">481985</meta:user-defined>
    <meta:user-defined meta:name="OVERHEIDop.GmbID/DC.identifier">gmb-2023-481985</meta:user-defined>
    <meta:user-defined meta:name="OVERHEIDop.versieInformatie"/>
  </office:meta>
</office:document-meta>
</file>