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) Oosteinde 49 Voorburg het aanpassen, uitbreiden en verduurzamen van de woning, inclusief aanleg zwembad en bijbehorende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passen, uitbreiden en verduurzamen van de woning, inclusief aanleg zwembad en bijbehorende sloopwerkzaamhed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jan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19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) Oosteinde 49 Voorburg het aanpassen, uitbreiden en verduurzamen van de woning, inclusief aanleg zwembad en bijbehorende sloopwerkzaamhed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198</meta:user-defined>
    <meta:user-defined meta:name="OVERHEIDop.GmbID/DC.identifier">gmb-2023-48198</meta:user-defined>
    <meta:user-defined meta:name="OVERHEIDop.versieInformatie"/>
  </office:meta>
</office:document-meta>
</file>