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“Kerstmarkt Kleine Duiker”, gemeen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 besluit tot het verlenen van een evenementenvergunning.</text:p>
            <text:p text:style-name="common-al">De burgemeester van Barendrecht maakt bekend dat een vergunning op grond van de Algemene Plaatselijke Verordening is verleend aan: Stichting "De Kleine Duiker" voor het organiseren van het evenement Kerstmarkt Kleine Duiker op vrijdag 15 december 2023 van 16:00 tot 20:00 uur op het adres 3e Barendrechtseweg 511, 2991 SH te Barendrecht,  referentienummer 2023-032176 verzonden aan aanvrager op 6 november 2023.</text:p>
            <text:p text:style-name="common-al">Hiervoor kunt u telefonisch contact opnemen met de afdeling APV van Gemeente Barendrecht of e-mail naar APV@barendrecht.nl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481976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7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1976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9/xml/MC-DRP-BeschikkingAanvraag-Web-ZM.xml</meta:user-defined>
    <meta:user-defined meta:name="OVERHEID.Gemeente/DC.creator">Barendrecht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032176</meta:user-defined>
    <dc:language>nl</dc:language>
    <meta:user-defined meta:name="OVERHEIDop.locatietype/OVERHEIDop.gebiedsmarkering">Adres</meta:user-defined>
    <meta:user-defined meta:name="DC.title">Verleende evenementenvergunning, “Kerstmarkt Kleine Duiker”, gemeente Barendrecht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1976</meta:user-defined>
    <meta:user-defined meta:name="OVERHEIDop.GmbID/DC.identifier">gmb-2023-481976</meta:user-defined>
    <meta:user-defined meta:name="OVERHEIDop.versieInformatie"/>
  </office:meta>
</office:document-meta>
</file>