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6 november 2023 op grond van artikel 2.33 lid 2 onder a van de Wabo de volgende omgevingsvergunningen hebben ingetrokken, waarop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Manciadijk 3, Noordhoek</text:p>
                    <text:p text:style-name="table_al">Manciadijk 3, Noordhoek</text:p>
                  </table:table-cell>
                  <table:table-cell table:style-name="entry" table:number-rows-spanned="1" table:number-columns-spanned="1">
                    <text:p text:style-name="table_al">
                      <text:span text:style-name="nadrukvet">Omschrijving project</text:span>
                    </text:p>
                    <text:p text:style-name="table_al">het slopen van een varkensstal (ons kenmerk BCS 2076)</text:p>
                    <text:p text:style-name="table_al">het bouwen van een varkensstal</text:p>
                    <text:p text:style-name="table_al">(ons kenmerk BCS 1976)</text:p>
                  </table:table-cell>
                  <table:table-cell table:style-name="entry" table:number-rows-spanned="1" table:number-columns-spanned="1">
                    <text:p text:style-name="table_al">
                      <text:span text:style-name="nadrukvet">Datum verzending</text:span>
                    </text:p>
                    <text:p text:style-name="table_al">6 november 2023</text:p>
                    <text:p text:style-name="table_al">6 november 2023</text:p>
                  </table:table-cell>
                </table:table-row>
              </table:table>
              <text:p text:style-name="table_bottom"/>
            </text:section>
            <text:p text:style-name="common-al">De beschikking is in te zien, gedurende zes weken na de dag van toezending van het besluit, via de gemeente Moerdijk.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197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7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7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en</meta:user-defined>
    <meta:user-defined meta:name="DCTERMS.W3CDTF/DCTERMS.available">2023-11-15</meta:user-defined>
    <meta:user-defined meta:name="DCTERMS.W3CDTF/OVERHEIDop.jaargang">2023</meta:user-defined>
    <meta:user-defined meta:name="OVERHEIDop.publicationIssue">481974</meta:user-defined>
    <meta:user-defined meta:name="OVERHEIDop.GmbID/DC.identifier">gmb-2023-481974</meta:user-defined>
    <meta:user-defined meta:name="OVERHEIDop.versieInformatie"/>
  </office:meta>
</office:document-meta>
</file>