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ouwen, Lemenweg 11, het verlengen van de voorkant van een schuur</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Drouwen</text:span>
          </text:p>
            <text:p text:style-name="common-al">Lemenweg 11, 9533 TB</text:p>
            <text:p text:style-name="common-al">het verlengen van de voorkant van een schuur (Z2023-023447)</text:p>
            <text:p text:style-name="common-al">Datum verzending besluit: 9 nov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197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7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7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Drouwen, Lemenweg 11, het verlengen van de voorkant van een schuur</meta:user-defined>
    <meta:user-defined meta:name="DCTERMS.W3CDTF/DCTERMS.available">2023-11-13</meta:user-defined>
    <meta:user-defined meta:name="DCTERMS.W3CDTF/OVERHEIDop.jaargang">2023</meta:user-defined>
    <meta:user-defined meta:name="OVERHEIDop.publicationIssue">481971</meta:user-defined>
    <meta:user-defined meta:name="OVERHEIDop.GmbID/DC.identifier">gmb-2023-481971</meta:user-defined>
    <meta:user-defined meta:name="OVERHEIDop.versieInformatie"/>
  </office:meta>
</office:document-meta>
</file>