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hmed  M.S., geboren 14-03-1974</text:p>
            <text:p text:style-name="al">Halibryam R.H., geboren 10-04-1978</text:p>
            <text:p text:style-name="al">Irescu L.F., geboren 07-03-1990</text:p>
            <text:p text:style-name="al">Jurkiewicz A., geboren 07-08-1998</text:p>
            <text:p text:style-name="al">Krjoka V., geboren 25-03-2000</text:p>
            <text:p text:style-name="al">Pătrăşcan A.C., geboren 29-11-1995</text:p>
            <text:p text:style-name="al">Rîştei R.M., geboren 16-07-2001</text:p>
            <text:p text:style-name="al">Slavova S.I., geboren 02-01-1987</text:p>
            <text:p text:style-name="al">Starodubets S.S., geboren 23-11-1992</text:p>
            <text:p text:style-name="al">Vasileva M.A., geboren  17-04-1999</text:p>
            <text:p text:style-name="al">Wąsiewicz M.J., geboren 20-04-1993</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9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11-16</meta:user-defined>
    <meta:user-defined meta:name="DCTERMS.W3CDTF/OVERHEIDop.jaargang">2023</meta:user-defined>
    <meta:user-defined meta:name="OVERHEIDop.publicationIssue">481968</meta:user-defined>
    <meta:user-defined meta:name="OVERHEIDop.GmbID/DC.identifier">gmb-2023-481968</meta:user-defined>
    <meta:user-defined meta:name="OVERHEIDop.versieInformatie"/>
  </office:meta>
</office:document-meta>
</file>