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Noordenveldweg 3, 7983 L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 mestsilo, ontvangstdatum 06-11-2023, zaaknummer 2023-02250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196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6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6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Noordenveldweg 3, 7983 LH,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966</meta:user-defined>
    <meta:user-defined meta:name="OVERHEIDop.GmbID/DC.identifier">gmb-2023-481966</meta:user-defined>
    <meta:user-defined meta:name="OVERHEIDop.versieInformatie"/>
  </office:meta>
</office:document-meta>
</file>