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Herstraat 24-26-26a, 5961GJ Horst, verleende omgevingsvergunning (9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realiseren 3 appartementen</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de dag na publicatie <text:span text:style-name="nadrukvet"><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span></text:p>
            <text:p text:style-name="common-al">
            <text:span text:style-name="nadrukvet">
              <text:span text:style-name="nadrukcur">
                <text:span text:style-name="nadrukvet">Algemene informatie</text:span>
              </text:span>
            </text:span>
          </text:p>
            <text:p text:style-name="common-al">
            <text:span text:style-name="nadrukvet">
              <text:span text:style-name="nadrukcur">
                <text:span text:style-name="nadrukvet">1) Informatiehoek</text:span>
              </text:span>
            </text:span>
          </text:p>
            <text:p text:style-name="common-al">
            <text:span text:style-name="nadrukvet">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span>
          </text:p>
            <text:p text:style-name="common-al">
            <text:span text:style-name="nadrukvet">
              <text:span text:style-name="nadrukcur">
                <text:span text:style-name="nadrukvet">2) Bezwaarschriften/zienswijzen</text:span>
              </text:span>
            </text:span>
          </text:p>
            <text:p text:style-name="common-al">
            <text:span text:style-name="nadrukvet">
              <text:span text:style-name="nadrukcur">Bezwaarschriften of zienswijzen kunnen gericht worden aan: College van burgemeester en wethouders van Horst aan de Maas, t.a.v. team Ruimtelijke Ordening en Vergunningen, Postbus 6005, 5960 AA Horst</text:span>
            </text:span>
          </text:p>
            <text:p text:style-name="common-al">
            <text:span text:style-name="nadrukvet">
              <text:span text:style-name="nadrukcur">
                <text:span text:style-name="nadrukvet">3) Afdeling bestuursrechtspraak van de Raad van State</text:span>
              </text:span>
            </text:span>
          </text:p>
            <text:p text:style-name="common-al">
            <text:span text:style-name="nadrukvet">
              <text:span text:style-name="nadrukcur">Postbus 20019, 2500 EA 's-Gravenhage. Tel.: (070) 426 44 26. Internet: www.raadvanstate.nl.</text:span>
            </text:span>
          </text:p>
            <text:p text:style-name="common-al">
            <text:span text:style-name="nadrukvet">
              <text:span text:style-name="nadrukcur">
                <text:span text:style-name="nadrukvet">4) Rechtbank Limburg</text:span>
              </text:span>
            </text:span>
          </text:p>
            <text:p text:style-name="common-al">
            <text:span text:style-name="nadrukvet">
              <text:span text:style-name="nadrukcur">Postbus 950, 6040 AZ Roermond. Tel.: (088) 361 22 22. Internet: www.rechtspraak.nl.</text:span>
            </text:span>
          </text:p>
            <text:p text:style-name="common-al">
            <text:span text:style-name="nadrukvet">
              <text:span text:style-name="nadrukcur">
                <text:span text:style-name="nadrukvet">5) Gedeputeerde Staten van Limburg</text:span>
              </text:span>
            </text:span>
          </text:p>
            <text:p text:style-name="common-al">
            <text:span text:style-name="nadrukvet">
              <text:span text:style-name="nadrukcur">Postbus 5700, 6202 MA Maastricht.</text:span>
            </text:span>
          </text:p>
            <text:p text:style-name="common-al">
            <text:span text:style-name="nadrukvet">
              <text:span text:style-name="nadrukcur">
                <text:span text:style-name="nadrukvet">Meer informatie</text:span>
              </text:span>
            </text:span>
          </text:p>
            <text:p text:style-name="common-al">
            <text:span text:style-name="nadrukvet">
              <text:span text:style-name="nadrukcur">Voor meer informatie kunt u ook terecht bij de behandelende afdeling, tel. (077) 477 97 77.</text:span>
            </text:span>
          </text:p>
            <text:p text:style-name="common-al">
            <text:span text:style-name="nadrukvet">
              <text:span text:style-name="nadrukcur">
                <text:span text:style-name="nadrukvet">Email geen rechtsgeldige correspondentie</text:span>
              </text:span>
            </text:span>
          </text:p>
            <text:p text:style-name="common-al">
            <text:span text:style-name="nadrukvet">
              <text:span text:style-name="nadrukcur">Houdt u er rekening mee dat officiële reacties op procedures ondertekend moeten worden en daarom niet per email ingestuurd kunnen worden.</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196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6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6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29</meta:user-defined>
    <meta:user-defined meta:name="DCTERMS.abstract">Betreft: Beschikking op aanvraag op locatie Herstraat 24-26-26a, 5961GJ Horst</meta:user-defined>
    <dc:language>nl</dc:language>
    <meta:user-defined meta:name="OVERHEIDop.locatietype/OVERHEIDop.gebiedsmarkering">Vlak</meta:user-defined>
    <meta:user-defined meta:name="DC.title">Herstraat 24-26-26a, 5961GJ Horst, verleende omgevingsvergunning (9 november 2023)</meta:user-defined>
    <meta:user-defined meta:name="OVERHEIDop.datumEindeReactietermijn">2023-12-27</meta:user-defined>
    <meta:user-defined meta:name="OVERHEIDop.terinzageleggingBG">https://jeleefomgeving.nl/inzien/809266660/fbe4bc70-7ee3-11ee-8160-005056011332</meta:user-defined>
    <meta:user-defined meta:name="DCTERMS.W3CDTF/DCTERMS.available">2023-11-13</meta:user-defined>
    <meta:user-defined meta:name="DCTERMS.W3CDTF/OVERHEIDop.jaargang">2023</meta:user-defined>
    <meta:user-defined meta:name="OVERHEIDop.publicationIssue">481965</meta:user-defined>
    <meta:user-defined meta:name="OVERHEIDop.GmbID/DC.identifier">gmb-2023-481965</meta:user-defined>
    <meta:user-defined meta:name="OVERHEIDop.versieInformatie"/>
  </office:meta>
</office:document-meta>
</file>