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inrit en kappen 1 boom Zeppelinstraat 39, 3846C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2023-002151 voor inrit en kappen 1 boom op locatie Zeppelinstraat 39, 3846C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  <text:list-item text:style-override="id1-3-2-1-1-2-2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196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6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6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eppelinstraat 39, 3846CL Harderwijk</meta:user-defined>
    <dc:language>nl</dc:language>
    <meta:user-defined meta:name="OVERHEIDop.locatietype/OVERHEIDop.gebiedsmarkering">Punt</meta:user-defined>
    <meta:user-defined meta:name="DC.title">Verlening omgevingsvergunning inrit en kappen 1 boom Zeppelinstraat 39, 3846CL Harderw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64</meta:user-defined>
    <meta:user-defined meta:name="OVERHEIDop.GmbID/DC.identifier">gmb-2023-481964</meta:user-defined>
    <meta:user-defined meta:name="OVERHEIDop.versieInformatie"/>
  </office:meta>
</office:document-meta>
</file>