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73, 7981 A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3 extra wooneenheden, ontvangstdatum 02-11-2023, zaaknummer 2023-0223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95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73, 7981 AD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51</meta:user-defined>
    <meta:user-defined meta:name="OVERHEIDop.GmbID/DC.identifier">gmb-2023-481951</meta:user-defined>
    <meta:user-defined meta:name="OVERHEIDop.versieInformatie"/>
  </office:meta>
</office:document-meta>
</file>