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intocht van Sinterklaas op zaterdag 25 november 2023 in Klundert (verzonden 2 november 2023)</text:p>
              </text:list-item>
              <text:list-item text:style-override="id1-3-2-1-1-3-2">
                <text:number>2.</text:number>
                <text:p text:style-name="al">Het organiseren van de intocht van Sinterklaas op zondag 26 november 2023 in Zevenbergschen Hoek (verzonden 2 november 2023)</text:p>
              </text:list-item>
              <text:list-item text:style-override="id1-3-2-1-1-3-3">
                <text:number>3.</text:number>
                <text:p text:style-name="al">Het organiseren van een kerstmarkt op zaterdag 25 november 2023 in de Parochiekerk aan de Molenstraat 26 in Fijnaart (verzonden 3 november 2023)</text:p>
              </text:list-item>
              <text:list-item text:style-override="id1-3-2-1-1-3-4">
                <text:number>4.</text:number>
                <text:p text:style-name="al">Het organiseren van een kerstmarkt op zaterdag 9 december 2023 in en rondom de Blokhut aan het Prins Bernhardplein 2 in Willemstad (verzonden 3 november 2023)</text:p>
              </text:list-item>
              <text:list-item text:style-override="id1-3-2-1-1-3-5">
                <text:number>5.</text:number>
                <text:p text:style-name="al">Het organiseren van een kerstmarkt op vrijdag 8 december en zaterdag 9 december 2023 in de Zeven Schakels en de Bartholomeus Kerk aan de Kasteelweg 1 en Markt 19 in Zevenbergen (verzonden 7 november 2023)</text:p>
              </text:list-item>
              <text:list-item text:style-override="id1-3-2-1-1-3-6">
                <text:number>6.</text:number>
                <text:p text:style-name="al">Het organiseren van Birth en Licht op vrijdag 15 december 2023 en zaterdag 16 december 2023 in de Koepelkerk aan de Kerkring 19 in Willemstad (verzonden 8 november 2023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9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950</meta:user-defined>
    <meta:user-defined meta:name="OVERHEIDop.GmbID/DC.identifier">gmb-2023-481950</meta:user-defined>
    <meta:user-defined meta:name="OVERHEIDop.versieInformatie"/>
  </office:meta>
</office:document-meta>
</file>