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Meierijstad 2024</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text:p>
            <text:p text:style-name="al">Subsidieregeling Peuteropvang en Voorschoolse Educatie gemeente Meierijstad 2024</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 </text:p>
            <text:section text:name="artikel_id1-3-2-2-1-2" text:style-name="artikel">
              <text:p text:style-name="artikel_kop_titel"><text:span text:style-name="artikel_kop_label">Artikel</text:span> <text:span text:style-name="artikel_kop_nr">1</text:span> Definities </text:p>
              <text:p text:style-name="al">
              <text:span text:style-name="nadrukvet">ASV</text:span>: algemene subsidie verordening 2018 gemeente Meierijstad</text:p>
              <text:p text:style-name="al">
              <text:span text:style-name="nadrukvet">AMvB</text:span>: algemene maatregel van bestuur</text:p>
              <text:p text:style-name="al">
              <text:span text:style-name="nadrukvet">college</text:span>: het college van burgemeester en wethouders</text:p>
              <text:p text:style-name="al">
              <text:span text:style-name="nadrukvet">doelgroeppeuter</text:span>: kind in de leeftijd van 2 jaar en 3 maanden tot 4 jaar die woont in de gemeente Meierijstad met een risico op (taal)achterstand, waarvoor de Jeugdgezondheidszorg een indicatie heeft afgegeven en die in aanmerking komt voor een VE-peuterplaats; </text:p>
              <text:p text:style-name="al">
              <text:span text:style-name="nadrukvet">doorgaande lijn</text:span>: ononderbroken ontwikkelingsgang van kinderen, door samenwerking en afstemming tussen peuteropvang en school, inclusief overdracht van gegevens;</text:p>
              <text:p text:style-name="al">
              <text:span text:style-name="nadrukvet">fiscaal uurtarief</text:span>: maximaal uurtarief dat de Belastingdienst hanteert voor de vergoeding van de kosten voor kinderopvang (peuteropvang).</text:p>
              <text:p text:style-name="al">
              <text:span text:style-name="nadrukvet">gemengde VE-peutergroep</text:span>: VE-groep die bestaat uit VE-geïndiceerde kinderen en niet VE-geïndiceerde kinderen.</text:p>
              <text:p text:style-name="al">
              <text:span text:style-name="nadrukvet">houder/aanbieder</text:span>: degene aan wie een onderneming als bedoeld in de Handelsregisterwet 2007 toebehoort en die met die onderneming een kindercentrum exploiteert; </text:p>
              <text:p text:style-name="al">
              <text:span text:style-name="nadrukvet">kindercentrum</text:span>: kindercentrum, als bedoeld in artikel 1.1 van de wet, dat gevestigd is in de gemeente Meierijstad en dat is opgenomen in het Landelijk Register Kinderopvang; </text:p>
              <text:p text:style-name="al">
              <text:span text:style-name="nadrukvet">kindnetwerk</text:span>: een gebiedsgerichte samenwerking tussen alle kindfuncties peuteropvang, kinderop¬vang, basisschool en buitenschoolse opvang (BSO) in de gemeente.</text:p>
              <text:p text:style-name="al">
              <text:span text:style-name="nadrukvet">kinderopvangtoeslag (KOT)</text:span>: de tegemoetkoming van de Belastingdienst bedoeld als gedeeltelijke bijdrage in de kosten voor in het LRK geregistreerde kinderopvang of peuteropvang.</text:p>
              <text:p text:style-name="al">
              <text:span text:style-name="nadrukvet">Landelijk Register Kinderopvang (LRK)</text:span>: het landelijk register, als bedoeld in artikel 1.1 van de wet; </text:p>
              <text:p text:style-name="al">
              <text:span text:style-name="nadrukvet">locatie</text:span>: voorschoolse voorziening voor peuteropvang of kinderopvang, die staat ingeschreven in het Landelijk Register Kinderopvang met een geregistreerde voorziening in de gemeente Meierijstad;</text:p>
              <text:p text:style-name="al">
              <text:span text:style-name="nadrukvet">ouder</text:span>: de bloed- of aanverwanten in opgaande lijn of de adoptief- of pleegouder van een kind dat opgevangen wordt in een peuterplaats of VE-peuterplaats;</text:p>
              <text:p text:style-name="al">
              <text:span text:style-name="nadrukvet">ouderbijdrage</text:span>: financiële vergoeding die de ouder(s)/verzorger(s) moeten betalen voor de deelname van hun kind aan een peuterplaats of VE-peuterplaats;</text:p>
              <text:p text:style-name="al">
              <text:span text:style-name="nadrukvet">ouderbetrokkenheid</text:span>: activiteiten geïnitieerd door het kindercentrum gericht op het stimuleren van de ontwikkeling van hun kind door ouders; </text:p>
              <text:p text:style-name="al">
              <text:span text:style-name="nadrukvet">peuteropvang</text:span>: kortdurende opvang voor kinderen van 2 jaar en 3 maanden tot 4 jaar gericht op ontwikkelingsstimulering en voorbereiding op de basisschool;</text:p>
              <text:p text:style-name="al">
              <text:span text:style-name="nadrukvet">peuterplaats</text:span>: een aanbod aan peuteropvang voor peuters niet zijnde doelgroeppeuters;</text:p>
              <text:p text:style-name="al">
              <text:span text:style-name="nadrukvet">peutertoeslag</text:span>: Een financiële bijdrage van de gemeente in de kosten van een                  (VE-)peuterplaats;</text:p>
              <text:p text:style-name="al">
              <text:span text:style-name="nadrukvet">reguliere peuter</text:span>: een peuter in de leeftijd 2 jaar en 3 maanden tot 4 jaar, die woont in de gemeente Meierijstad en die gebruik maakt van peuteropvang en geen doelgroeppeuter met een indicatie is. </text:p>
              <text:p text:style-name="al">
              <text:span text:style-name="nadrukvet">subsidie tarief peuteropvang</text:span>: het uurtarief dat de gemeente hanteert bij het berekenen van de subsidie, gebaseerd op het fiscaal uurtarief kinderopvang van de Belastingdienst;</text:p>
              <text:p text:style-name="al">
              <text:span text:style-name="nadrukvet">toezichthouder</text:span>: de toezichthouder als bedoeld in artikel 1.61 van de wet; </text:p>
              <text:p text:style-name="al">
              <text:span text:style-name="nadrukvet">verzamelinkomen</text:span>: door de Belastingdienst gehanteerde term voor het jaarinkomen uit box1, box2 en box3 verminderd met de aftrekposten. Het betreft hier het jaarinkomen van het hele gezin; </text:p>
              <text:p text:style-name="al">
              <text:span text:style-name="nadrukvet">VVE</text:span>: Voor- en vroegschoolse educatie. </text:p>
              <text:p text:style-name="al">
              <text:span text:style-name="nadrukvet">Voorschoolse educatie / VE</text:span>: zijnde kortdurende opvang met een aanbod voor kinderen van 2 jaar en 3 maanden tot 4 jaar waarin op gestructureerde en samenhangende wijze activiteiten worden aangeboden gericht op het stimuleren van de ontwikkeling van kinderen op het gebied van rekenen, taal en motoriek en op het stimuleren van de sociaal-emotionele ontwikkeling;</text:p>
              <text:p text:style-name="al">
              <text:span text:style-name="nadrukvet">VE-peuterplaats</text:span>: een aanbod aan voorschoolse educatie voor doelgroeppeuters;</text:p>
              <text:p text:style-name="al">
              <text:span text:style-name="nadrukvet">VE-locatie</text:span>: een locatie van een kindercentrum die VE aanbiedt conform wettelijke kwaliteitseisen voor voorschoolse educatie en als VE-gecertificeerde locatie is opgenomen in het Landelijke Register Kinderopvang;</text:p>
              <text:p text:style-name="al">
              <text:span text:style-name="nadrukvet">wet</text:span>: wet kinderopvang. </text:p>
            </text:section>
            <text:p text:style-name="hoofdstuk_bottom"/>
          </text:section>
          <text:section text:name="hoofdstuk_id1-3-2-2-2" text:style-name="hoofdstuk">
            <text:p text:style-name="hoofdstuk_kop"><text:span text:style-name="label">HOOFDSTUK</text:span> <text:span text:style-name="nr">2</text:span> SUBSIDIEREGELS</text:p>
            <text:section text:name="artikel_id1-3-2-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verspreid over de kernen van de gemeente Meierijstad zodat er gelijke en optimale ontwikkelkansen voor alle kinderen in de leeftijd van 2 jaar en 3 maanden tot 4 jaar in de gemeente zijn. </text:p>
            </text:section>
            <text:section text:name="artikel_id1-3-2-2-2-3" text:style-name="artikel">
              <text:p text:style-name="artikel_kop_titel"><text:span text:style-name="artikel_kop_label">Artikel</text:span> <text:span text:style-name="artikel_kop_nr">3</text:span> Subsidiabele activiteiten </text:p>
              <text:list text:style-name="id1-3-2-2-2-3-2">
                <text:list-item text:style-override="id1-3-2-2-2-3-2-1">
                  <text:number>1.</text:number>
                  <text:p text:style-name="al">Subsidie wordt verleend aan een kindercentrum dat peuteropvang of voorschoolse educatie aanbiedt in gemeente Meierijstad: </text:p>
                </text:list-item>
                <text:list-item text:style-override="id1-3-2-2-2-3-2-2">
                  <text:number>a.</text:number>
                  <text:p text:style-name="al">waar VE wordt geboden aan een doelgroeppeuter, waarvan de ouders niet in aanmerking komen voor kinderopvangtoeslag; </text:p>
                </text:list-item>
                <text:list-item text:style-override="id1-3-2-2-2-3-2-3">
                  <text:number>b.</text:number>
                  <text:p text:style-name="al">waar VE wordt geboden aan een doelgroeppeuter, waarvan de ouders wel in aanmerking komen voor kinderopvangtoeslag; </text:p>
                </text:list-item>
                <text:list-item text:style-override="id1-3-2-2-2-3-2-4">
                  <text:number>c.</text:number>
                  <text:p text:style-name="al">waar peuteropvang wordt geboden aan een reguliere peuter waarvan de ouders niet in aanmerking komen voor kinderopvangtoeslag; </text:p>
                </text:list-item>
                <text:list-item text:style-override="id1-3-2-2-2-3-2-5">
                  <text:number>d.</text:number>
                  <text:p text:style-name="al">waar peuteropvang wordt geboden aan een reguliere peuter waarvan de ouders wel in aanmerking komen voor kinderopvangtoeslag. </text:p>
                </text:list-item>
                <text:list-item text:style-override="id1-3-2-2-2-3-2-6">
                  <text:number>2.</text:number>
                  <text:p text:style-name="al">Om in aanmerking te komen voor subsidieverlening op grond van lid 1 sub a en b dient het kindercentrum minimaal 40 weken per jaar voorschoolse educatie aan te bieden. Het gaat dan per week om een aanbod van minimaal 16 uur verdeeld over ten minste 4 dagen met een maximum van 960 uur over 1,5 jaar voorschoolse educatie. Kinderen tussen de 2 jaar en 3 maanden en 2 jaar en 6 maanden krijgen 8 uur voorschoolse educatie.</text:p>
                </text:list-item>
                <text:list-item text:style-override="id1-3-2-2-2-3-2-7">
                  <text:number>3.</text:number>
                  <text:p text:style-name="al">Om in aanmerking te komen voor subsidieverlening op grond van lid 1 sub c en d dient het kindercentrum minimaal 40 weken per jaar peuteropvang aan te bieden. Het gaat dan per week om een aanbod van minimaal 5 en maximaal 8 uur verdeeld over minimaal 2 dagen tot een maximum van 480 uur over een periode van 1,5 jaar peuteropvang. </text:p>
                </text:list-item>
              </text:list>
            </text:section>
            <text:section text:name="artikel_id1-3-2-2-2-4" text:style-name="artikel">
              <text:p text:style-name="artikel_kop_titel"><text:span text:style-name="artikel_kop_label">Artikel</text:span> <text:span text:style-name="artikel_kop_nr">4</text:span> Hoogte subsidiebedrag </text:p>
              <text:list text:style-name="id1-3-2-2-2-4-2">
                <text:list-item text:style-override="id1-3-2-2-2-4-2-1">
                  <text:number>1.</text:number>
                  <text:p text:style-name="al">Het college subsidieert per uur per bezette VE-peuterplaats respectievelijk peuterplaats (aan een kindercentrum dat peuteropvang of zowel peuteropvang als dagopvang aanbiedt en als zodanig staat geregistreerd in het LRK). Voor de in artikel 3 lid 1 genoemde doelgroepen gelden de volgende maximale subsidiebedragen: </text:p>
                </text:list-item>
                <text:list-item text:style-override="id1-3-2-2-2-4-2-2">
                  <text:number>a.</text:number>
                  <text:p text:style-name="al">voor de in artikel 3 lid 1 sub a en b genoemde doelgroep bedraagt de maximale subsidie per bezette peuterplaats per jaar</text:p>
                  <text:list text:style-name="id1-3-2-2-2-4-2-2-3">
                    <text:list-item text:style-override="id1-3-2-2-2-4-2-2-3-1">
                      <text:number>a.</text:number>
                      <text:p text:style-name="al">2 jaar en 3 maanden tot 2 jaar en 6 maanden: 8 uren per week * 40 weken * het fiscaal uurtarief minus geldende ouderbijdrage conform artikel 5; </text:p>
                    </text:list-item>
                    <text:list-item text:style-override="id1-3-2-2-2-4-2-2-3-2">
                      <text:number>b.</text:number>
                      <text:p text:style-name="al">2 jaar en 6 maanden tot 4 jaar: 16 uren per week * 40 weken * het fiscaal uurtarief minus de geldende ouderbijdrage conform artikel 5 </text:p>
                    </text:list-item>
                  </text:list>
                </text:list-item>
                <text:list-item text:style-override="id1-3-2-2-2-4-2-3">
                  <text:number>b.</text:number>
                  <text:p text:style-name="al">voor de in artikel 3 lid 1 sub c genoemde doelgroep bedraagt de maximale subsidie per bezette peuterplaats per jaar: (maximaal) 8 uur per week * 40 weken * € 10,63 minus de geldende, berekende ouderbijdrage conform artikel 5 lid 3. Het kindercentrum geeft voor aanvang van het kalenderjaar aan, wat het regulier aantal uren is voor een peuterplaats; </text:p>
                </text:list-item>
                <text:list-item text:style-override="id1-3-2-2-2-4-2-4">
                  <text:number>c.</text:number>
                  <text:p text:style-name="al">voor de in artikel 3 lid 1 sub d genoemde doelgroep bedraagt de maximale subsidie per bezette peuterplaats per jaar: (maximaal) 8 uur per week * 40 weken * € 10,63 minus het fiscaal uurtarief; </text:p>
                </text:list-item>
                <text:list-item text:style-override="id1-3-2-2-2-4-2-5">
                  <text:number>2.</text:number>
                  <text:p text:style-name="al">Het college subsidieert VE-locaties (kindercentrum dat VE-peuteropvang of zowel VE-peuteropvang als dagopvang aanbiedt) die gevestigd zijn in de gemeente Meierijstad en als VE-locaties zijn opgenomen in het LRK met een maximale subsidie van € 10.000 per VE-locatie per jaar. </text:p>
                </text:list-item>
                <text:list-item text:style-override="id1-3-2-2-2-4-2-6">
                  <text:number>3.</text:number>
                  <text:p text:style-name="al">Het college subsidieert de inzet van de pedagogisch beleidsmedewerker VE met een bedrag van € 400 per doelgroeppeuter per VE-locatie per jaar. De teldatum voor het aantal doelgroeppeuters is 1 januari van het subsidiejaar. </text:p>
                </text:list-item>
                <text:list-item text:style-override="id1-3-2-2-2-4-2-7">
                  <text:number>4.</text:number>
                  <text:p text:style-name="al">Deze regeling wordt jaarlijks door het college vastgesteld. Hierin worden de bedragen opgenomen die voor dat jaar van toepassing zijn. </text:p>
                </text:list-item>
                <text:list-item text:style-override="id1-3-2-2-2-4-2-8">
                  <text:number>5.</text:number>
                  <text:p text:style-name="al">Het college behoudt zich het recht om bij de vaststelling van de subsidiebedragen af te wijken van het door het Rijk opgegeven fiscaal uurtarief. </text:p>
                </text:list-item>
                <text:list-item text:style-override="id1-3-2-2-2-4-2-9">
                  <text:number>6.</text:number>
                  <text:p text:style-name="al">In afwijking van artikel 8 van de ASV vindt geen indexering plaats. </text:p>
                </text:list-item>
              </text:list>
            </text:section>
            <text:section text:name="artikel_id1-3-2-2-2-5" text:style-name="artikel">
              <text:p text:style-name="artikel_kop_titel"><text:span text:style-name="artikel_kop_label">Artikel</text:span> <text:span text:style-name="artikel_kop_nr">5</text:span> Ouderbijdrage </text:p>
              <text:list text:style-name="id1-3-2-2-2-5-2">
                <text:list-item text:style-override="id1-3-2-2-2-5-2-1">
                  <text:number>1.</text:number>
                  <text:p text:style-name="al">Ouders betalen voor een (VE-)peuterplaats een inkomensafhankelijke bijdrage op basis van de tabel Kinderopvangtoeslag van het Rijk: </text:p>
                </text:list-item>
                <text:list-item text:style-override="id1-3-2-2-2-5-2-2">
                  <text:number>a.</text:number>
                  <text:p text:style-name="al">ouders zonder recht op kinderopvangtoeslag betalen voor twee dagdelen per week maximaal 8 uren een inkomensafhankelijke bijdrage aan de aanbieder; </text:p>
                </text:list-item>
                <text:list-item text:style-override="id1-3-2-2-2-5-2-3">
                  <text:number>b.</text:number>
                  <text:p text:style-name="al">ouders met recht op kinderopvangtoeslag betalen voor twee dagdelen per week maximaal 8 uren het fiscaal uurtarief aan de aanbieder. </text:p>
                </text:list-item>
                <text:list-item text:style-override="id1-3-2-2-2-5-2-4">
                  <text:number>2.</text:number>
                  <text:p text:style-name="al">Ouders betalen geen ouderbijdrage over de tweede maximaal 8 uur per week VE. </text:p>
                </text:list-item>
                <text:list-item text:style-override="id1-3-2-2-2-5-2-5">
                  <text:number>3.</text:number>
                  <text:p text:style-name="al">De hoogte van de in lid 1 sub a genoemde inkomensafhankelijke ouderbijdrage wordt door de houder bepaald op basis van het verzamelinkomen van het voorgaande kalenderjaar volgens de Kinderopvangtoeslagtabel van het Rijk. </text:p>
                </text:list-item>
                <text:list-item text:style-override="id1-3-2-2-2-5-2-6">
                  <text:number>4.</text:number>
                  <text:p text:style-name="al">Ten behoeve van de vaststelling van de inkomensafhankelijke ouderbijdrage overleggen ouders eenmalig bij de start van de peuteropvang een inkomensverklaring van de Belastingdienst (IB60 formulier) van maximaal twee jaar oud zodat houder kan vaststellen dat de ouders geen recht hebben op kinderopvangtoeslag.</text:p>
                </text:list-item>
              </text:list>
            </text:section>
            <text:section text:name="artikel_id1-3-2-2-2-6" text:style-name="artikel">
              <text:p text:style-name="artikel_kop_titel"><text:span text:style-name="artikel_kop_label">Artikel</text:span> <text:span text:style-name="artikel_kop_nr">6</text:span> Aanvraag en vaststelling subsidie </text:p>
              <text:list text:style-name="id1-3-2-2-2-6-2">
                <text:list-item text:style-override="id1-3-2-2-2-6-2-1">
                  <text:number>1.</text:number>
                  <text:p text:style-name="al">Subsidie op grond van deze Nadere regels kan uitsluitend worden aangevraagd voor peuters die woonachtig zijn in de gemeente Meierijstad.</text:p>
                </text:list-item>
                <text:list-item text:style-override="id1-3-2-2-2-6-2-2">
                  <text:number>2.</text:number>
                  <text:p text:style-name="al">Subsidie voor peuterplaatsen en VE-peuterplaatsen kan uitsluitend worden aangevraagd door de houder van een kindercentrum dat is gevestigd in gemeente Meierijstad en dat is geregistreerd in het Landelijk Register Kinderopvang. </text:p>
                </text:list-item>
                <text:list-item text:style-override="id1-3-2-2-2-6-2-3">
                  <text:number>3.</text:number>
                  <text:p text:style-name="al">Subsidie voor VE kan alleen aangevraagd worden door de houder van een kindercentrum dat is gevestigd in gemeente Meierijstad en dat gecertificeerd is voor VE en als zodanig is geregistreerd in het Landelijk Register Kinderopvang. </text:p>
                </text:list-item>
                <text:list-item text:style-override="id1-3-2-2-2-6-2-4">
                  <text:number>4.</text:number>
                  <text:p text:style-name="al">Tijdens het jaar wordt ieder kwartaal gerapporteerd over het werkelijke aantal bezette peuterplaatsen (daaronder wordt verstaan het aantal afgenomen uren per werkelijk bezette peuterplaats (regulier en VE), het werkelijk gehanteerde uurtarief, de totaal in rekening gebrachte ouderbijdragen en het aantal geregistreerde VE-locaties) op basis van een door de gemeente ontwikkeld registratieformulier.</text:p>
                </text:list-item>
                <text:list-item text:style-override="id1-3-2-2-2-6-2-5">
                  <text:number>5.</text:number>
                  <text:p text:style-name="al">Na afloop van het jaar dient de organisatie, met inachtneming van het hierna bepaalde, een aanvraag tot vaststelling van de subsidie in.</text:p>
                </text:list-item>
                <text:list-item text:style-override="id1-3-2-2-2-6-2-6">
                  <text:number>a.</text:number>
                  <text:p text:style-name="al">een organisatie met winstoogmerk (een onderneming) dient een voor het hele jaar ingevuld registratieformulier als bedoeld in artikel 6 punt 4 in van deze regeling in., Daarnaast overlegt de organisatie de jaarrekening waarin de inkomsten uit de Regeling VVE worden verantwoord, inclusief de verklaring van de accountant bij die jaarrekening;</text:p>
                </text:list-item>
                <text:list-item text:style-override="id1-3-2-2-2-6-2-7">
                  <text:number>b.</text:number>
                  <text:p text:style-name="al">een organisatie zonder winstoogmerk dient een voor het hele jaar ingevuld registratieformulier als bedoeld in artikel 6 punt 4 van deze regeling in. Daarnaast overlegt de organisatie de jaarrekening waarin de inkomsten uit de Regeling VVE worden verantwoord, inclusief de accountantsverklaring bij deze jaarrekening.</text:p>
                </text:list-item>
                <text:list-item text:style-override="id1-3-2-2-2-6-2-8">
                  <text:number>6.</text:number>
                  <text:p text:style-name="al">Indien bij vaststelling blijkt dat er sprake is van minder/meer bezette VE- of reguliere peuterplaatsen (het aantal afgenomen uren per werkelijke bezette peuterplaats regulier en VE), dan wel meer/minder ontvangen ouderbijdrage, dan wel meer/minder gecertificeerde VE-locaties dan wordt het te veel aan verleende subsidie teruggevorderd/het te weinig aan verleende subsidie aanvullend toegekend. </text:p>
                </text:list-item>
              </text:list>
            </text:section>
            <text:section text:name="artikel_id1-3-2-2-2-7" text:style-name="artikel">
              <text:p text:style-name="artikel_kop_titel"><text:span text:style-name="artikel_kop_label">Artikel</text:span> <text:span text:style-name="artikel_kop_nr">7</text:span> Aanvraagtermijn</text:p>
              <text:p text:style-name="al">In afwijking van artikel 10 lid 4 van de ASV worden aanvragen ingediend voor 1 november voorafgaand aan het jaar waarop de subsidie betrekking heeft. </text:p>
            </text:section>
            <text:section text:name="artikel_id1-3-2-2-2-8" text:style-name="artikel">
              <text:p text:style-name="artikel_kop_titel"><text:span text:style-name="artikel_kop_label">Artikel</text:span> <text:span text:style-name="artikel_kop_nr">8</text:span> Weigeringsgronden</text:p>
              <text:p text:style-name="al">In aanvulling op artikel 12 van de ASV 2018 kan het college weigeren subsidie te verlenen indien door de toezichthouder in het vorige subsidiejaar één of meer overtredingen zijn geconstateerd van de voorwaarden voor de wettelijke basiskwaliteit van kindercentra en van voorschoolse educatie.  </text:p>
            </text:section>
            <text:section text:name="artikel_id1-3-2-2-2-9" text:style-name="artikel">
              <text:p text:style-name="artikel_kop_titel"><text:span text:style-name="artikel_kop_label">Artikel</text:span> <text:span text:style-name="artikel_kop_nr">9</text:span> Aanvullende verplichtingen </text:p>
              <text:list text:style-name="id1-3-2-2-2-9-2">
                <text:list-item text:style-override="id1-3-2-2-2-9-2-1">
                  <text:number>1.</text:number>
                  <text:p text:style-name="al">Naast de verplichtingen op grond van artikel 14 van de ASV 2018, zijn aan de subsidie bedoeld in artikel 3 de volgende verplichtingen verbonden: </text:p>
                  <text:list text:style-name="id1-3-2-2-2-9-2-1-3">
                    <text:list-item text:style-override="id1-3-2-2-2-9-2-1-3-1">
                      <text:number>a.</text:number>
                      <text:p text:style-name="al">De subsidieontvanger voldoet aan alle voorschriften voor de basiskwaliteit van kindercentra, gesteld bij of krachtens de wet, waaronder de aanvullingen in de wet Innovatie en Kwaliteit Kinderopvang. </text:p>
                    </text:list-item>
                    <text:list-item text:style-override="id1-3-2-2-2-9-2-1-3-2">
                      <text:number>b.</text:number>
                      <text:p text:style-name="al">De subsidieontvanger voldoet voor subsidie als bedoeld in artikel 3 lid a en b aan de eisen zoals gesteld in de AMvB ‘Besluit basisvoorwaarden kwaliteit voorschoolse educatie’. </text:p>
                    </text:list-item>
                  </text:list>
                </text:list-item>
                <text:list-item text:style-override="id1-3-2-2-2-9-2-2">
                  <text:number>2.</text:number>
                  <text:p text:style-name="al">In aanvulling op de verplichtingen als genoemd in het eerste lid, zijn aan de subsidie voor het aanbieden van peuteropvang de volgende verplichtingen verbonden: </text:p>
                </text:list-item>
                <text:list-item text:style-override="id1-3-2-2-2-9-2-3">
                  <text:number>a.</text:number>
                  <text:p text:style-name="al">De aanbieder biedt activiteiten die zijn gericht op spelend leren. </text:p>
                </text:list-item>
                <text:list-item text:style-override="id1-3-2-2-2-9-2-4">
                  <text:number>b.</text:number>
                  <text:p text:style-name="al">Aanbieder werkt met de observatiemethodiek KIJK!; </text:p>
                </text:list-item>
                <text:list-item text:style-override="id1-3-2-2-2-9-2-5">
                  <text:number>c.</text:number>
                  <text:p text:style-name="al">Aanbieder werkt met een door het Nederlands Jeugd Instituut (NJi) erkende VE-methode;</text:p>
                </text:list-item>
                <text:list-item text:style-override="id1-3-2-2-2-9-2-6">
                  <text:number>d.</text:number>
                  <text:p text:style-name="al">Minimaal alle leidsters op de groepen waar doelgroeppeuters worden opgevangen, zijn opgeleid in de gekozen VE-methode; </text:p>
                </text:list-item>
                <text:list-item text:style-override="id1-3-2-2-2-9-2-7">
                  <text:number>e.</text:number>
                  <text:p text:style-name="al">De VE-locaties werken met een ouderbeleid waarin beschreven wordt hoe ouders betrokken kunnen worden bij het VE-aanbod en de ontwikkeling van hun kind;</text:p>
                </text:list-item>
                <text:list-item text:style-override="id1-3-2-2-2-9-2-8">
                  <text:number>f.</text:number>
                  <text:p text:style-name="al">Aanbieder werkt voor doelgroeppeuters mee aan de warme overdracht naar de basisschool; </text:p>
                </text:list-item>
                <text:list-item text:style-override="id1-3-2-2-2-9-2-9">
                  <text:number>g.</text:number>
                  <text:p text:style-name="al">De VE-locatie werkt waar mogelijk mee in het kindnetwerk;</text:p>
                </text:list-item>
                <text:list-item text:style-override="id1-3-2-2-2-9-2-10">
                  <text:number>h.</text:number>
                  <text:p text:style-name="al">De groepen op de VE-locaties zijn zo veel mogelijk samengesteld uit reguliere en doelgroeppeuters. De VE-locatie spant zich dan ook in om doelgroeppeuters veelvuldig in contact te laten komen met taalrijkere kinderen; </text:p>
                </text:list-item>
                <text:list-item text:style-override="id1-3-2-2-2-9-2-11">
                  <text:number>i.</text:number>
                  <text:p text:style-name="al">Aanbieder is deelnemer aan door de gemeente geïnitieerde overleggen; </text:p>
                </text:list-item>
                <text:list-item text:style-override="id1-3-2-2-2-9-2-12">
                  <text:number>j.</text:number>
                  <text:p text:style-name="al">Aanbieder werkt mee aan de resultaatafspraken VE en levert gegevens aan voor de monitor.</text:p>
                </text:list-item>
              </text:list>
            </text:section>
            <text:section text:name="artikel_id1-3-2-2-2-10" text:style-name="artikel">
              <text:p text:style-name="artikel_kop_titel"><text:span text:style-name="artikel_kop_label">Artikel</text:span> <text:span text:style-name="artikel_kop_nr">10</text:span> Hardheidsclausule</text:p>
              <text:p text:style-name="al">Het college kan ten behoeve van het toekennen van een subsidie als bedoeld in artikel 4, eerste lid, afwijken van de eis in artikel 4 en 6 dat een doelgroeppeuter woonachtig moet zijn of kindercentrum gevestigd dient te zijn in de gemeente Meierijstad, als daaraan vasthouden voor een doelgroeppeuter gevolgen zou hebben die wegens bijzondere omstandigheden onevenredig zouden zijn tot de daarmee te dienen belan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list text:style-name="id1-3-2-2-3-2-2">
                <text:list-item text:style-override="id1-3-2-2-3-2-2-1">
                  <text:number>1.</text:number>
                  <text:p text:style-name="al">Deze regeling treedt in werking op 1 januari 2024. </text:p>
                </text:list-item>
                <text:list-item text:style-override="id1-3-2-2-3-2-2-2">
                  <text:number>2.</text:number>
                  <text:p text:style-name="al">Alsdan vervalt de Subsidieregeling Peuteropvang en Voorschoolse Educatie gemeente Meierijstad 2023 met dien verstande dat deze regels van toepassing blijven op de afwikkeling van subsidie over het jaa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1 oktober 2023</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94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4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4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3-08-01</meta:user-defined>
    <meta:user-defined meta:name="DC.source">titel 4.3 van de Algemene wet bestuursrecht]|[1.0:c:BWBR0005537&amp;titeldeel=4.3&amp;g=2023-08-01</meta:user-defined>
    <meta:user-defined meta:name="DCTERMS.alternative">Subsidieregeling Peuteropvang en Voorschoolse Educatie gemeente Meierijstad 2024</meta:user-defined>
    <dc:language>nl</dc:language>
    <meta:user-defined meta:name="OVERHEIDop.locatietype/OVERHEIDop.gebiedsmarkering">Gemeente</meta:user-defined>
    <meta:user-defined meta:name="DC.title">Subsidieregeling Peuteropvang en Voorschoolse Educatie gemeente Meierijstad 2024</meta:user-defined>
    <meta:user-defined meta:name="DCTERMS.W3CDTF/DCTERMS.available">2023-11-13</meta:user-defined>
    <meta:user-defined meta:name="DCTERMS.W3CDTF/OVERHEIDop.jaargang">2023</meta:user-defined>
    <meta:user-defined meta:name="OVERHEIDop.publicationIssue">481947</meta:user-defined>
    <meta:user-defined meta:name="OVERHEIDop.betreftRegeling">CVDR703101_1</meta:user-defined>
    <meta:user-defined meta:name="xs:date/OVERHEIDop.startdatum">2024-01-01</meta:user-defined>
    <meta:user-defined meta:name="OVERHEIDop.GmbID/DC.identifier">gmb-2023-481947</meta:user-defined>
    <meta:user-defined meta:name="OVERHEIDop.versieInformatie"/>
  </office:meta>
</office:document-meta>
</file>