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nten van 2 meidoorns en kappen van 1 prunus op het perceel Amersfoort (AMF00) R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2 meidoorns en kappen van 1 prunus op het perceel Amersfoort (AMF00) R 179</text:span>
          </text:p>
            <text:p text:style-name="common-al">De Gemeente Amersfoort heeft op 09-11-2023 een aanvraag voor een omgevingsvergunning ontvangen voor het verplanten van 2 meidoorns en kappen van 1 prunus op het perceel Amersfoort (AMF00) R 179, met kenmerk CLZ-000070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94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02</meta:user-defined>
    <dc:language>nl</dc:language>
    <meta:user-defined meta:name="OVERHEIDop.locatietype/OVERHEIDop.gebiedsmarkering">Perceel</meta:user-defined>
    <meta:user-defined meta:name="DC.title">Ontvangen aanvraag omgevingsvergunning voor het verplanten van 2 meidoorns en kappen van 1 prunus op het perceel Amersfoort (AMF00) R 179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46</meta:user-defined>
    <meta:user-defined meta:name="OVERHEIDop.GmbID/DC.identifier">gmb-2023-481946</meta:user-defined>
    <meta:user-defined meta:name="OVERHEIDop.versieInformatie"/>
  </office:meta>
</office:document-meta>
</file>