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middenspanningskabel aan Diepzwart-Hondsgemet (EST00 E 421) te Onbek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middenspanningskabel (Werk uitvoeren), Diepzwart-Hondsgemet (EST00 E 421), in Onbekend (01-11-2023) (bezwaar mogelijk), ODR231118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94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4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4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186</meta:user-defined>
    <dc:language>nl</dc:language>
    <meta:user-defined meta:name="OVERHEIDop.locatietype/OVERHEIDop.gebiedsmarkering">Perceel</meta:user-defined>
    <meta:user-defined meta:name="DC.title">Toestemming voor het aanleggen van een middenspanningskabel aan Diepzwart-Hondsgemet (EST00 E 421) te Onbekend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945</meta:user-defined>
    <meta:user-defined meta:name="OVERHEIDop.GmbID/DC.identifier">gmb-2023-481945</meta:user-defined>
    <meta:user-defined meta:name="OVERHEIDop.versieInformatie"/>
  </office:meta>
</office:document-meta>
</file>