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ekweg 2 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aanvraag voor een omgevingsvergunning hebben ontvangen:</text:p>
            <text:p text:style-name="common-al">Voor:   Plaatsen emissiearme techniek op bestaande stallen </text:p>
            <text:p text:style-name="common-al">Locatie: Broekweg 2, 5469 PM Erp</text:p>
            <text:p text:style-name="common-al">Zaaknummer:  Z/209666</text:p>
            <text:p text:style-name="common-al">Datum ontvangen:  1 nov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193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09666</meta:user-defined>
    <meta:user-defined meta:name="DCTERMS.abstract">Plaatsen emissiearme techniek op bestaande stallen  </meta:user-defined>
    <dc:language>nl</dc:language>
    <meta:user-defined meta:name="OVERHEIDop.locatietype/OVERHEIDop.gebiedsmarkering">Adres</meta:user-defined>
    <meta:user-defined meta:name="DC.title">Omgevingsvergunning aangevraagd – Broekweg 2 Erp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39</meta:user-defined>
    <meta:user-defined meta:name="OVERHEIDop.GmbID/DC.identifier">gmb-2023-481939</meta:user-defined>
    <meta:user-defined meta:name="OVERHEIDop.versieInformatie"/>
  </office:meta>
</office:document-meta>
</file>