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en van de woning als hoofdgebouw aan Herman Kuijkstraat 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gebruik van de woning als hoofdgebouw (Strijd Gebr. gronden/bouww. met RO), Herman Kuijkstraat 5, 4191 AH, in Geldermalsen (07-11-2023) (bezwaar mogelijk), ODR23115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93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3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3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11540</meta:user-defined>
    <dc:language>nl</dc:language>
    <meta:user-defined meta:name="OVERHEIDop.locatietype/OVERHEIDop.gebiedsmarkering">Adres</meta:user-defined>
    <meta:user-defined meta:name="DC.title">Toestemming voor het gebruiken van de woning als hoofdgebouw aan Herman Kuijkstraat 5 te Geldermal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937</meta:user-defined>
    <meta:user-defined meta:name="OVERHEIDop.GmbID/DC.identifier">gmb-2023-481937</meta:user-defined>
    <meta:user-defined meta:name="OVERHEIDop.versieInformatie"/>
  </office:meta>
</office:document-meta>
</file>