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abij Oosteresweg 2, sectie M, nr.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houten schuilstal, ontvangstdatum 04-11-2023, zaaknummer 2023-02245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93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abij Oosteresweg 2, sectie M, nr. 436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34</meta:user-defined>
    <meta:user-defined meta:name="OVERHEIDop.GmbID/DC.identifier">gmb-2023-481934</meta:user-defined>
    <meta:user-defined meta:name="OVERHEIDop.versieInformatie"/>
  </office:meta>
</office:document-meta>
</file>