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dakkapel, Hof 5C, 5768RX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november 2023 een aanvraag omgevingsvergunning ontvangen voor het plaatsen van een dakkapel op locatie Hof 5C, 5768RX Meijel. De aanvraag is geregistreerd onder zaaknummer Z2023-00001210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1933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3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3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10</meta:user-defined>
    <meta:user-defined meta:name="DCTERMS.abstract">Betreft: Aanvraag op locatie Hof 5C, 5768RX Meijel</meta:user-defined>
    <dc:language>nl</dc:language>
    <meta:user-defined meta:name="OVERHEIDop.locatietype/OVERHEIDop.gebiedsmarkering">Punt</meta:user-defined>
    <meta:user-defined meta:name="DC.title">Aanvraag omgevingsvergunning voor plaatsen dakkapel, Hof 5C, 5768RX Meijel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933</meta:user-defined>
    <meta:user-defined meta:name="OVERHEIDop.GmbID/DC.identifier">gmb-2023-481933</meta:user-defined>
    <meta:user-defined meta:name="OVERHEIDop.versieInformatie"/>
  </office:meta>
</office:document-meta>
</file>