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half verharde paden aan Marienwaerdt '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half verharde paden (Werk uitvoeren, Bouwen, Rijksmonumenten (regulier), Strijd Gebr. gronden/bouww. met RO), Marienwaerdt 't Klooster 5, 4153 RR, in Beesd (01-11-2023) (bezwaar mogelijk), ODR23078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92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2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7879</meta:user-defined>
    <dc:language>nl</dc:language>
    <meta:user-defined meta:name="OVERHEIDop.locatietype/OVERHEIDop.gebiedsmarkering">Adres</meta:user-defined>
    <meta:user-defined meta:name="DC.title">Toestemming voor het aanleggen van half verharde paden aan Marienwaerdt 't Klooster 5 te Bees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925</meta:user-defined>
    <meta:user-defined meta:name="OVERHEIDop.GmbID/DC.identifier">gmb-2023-481925</meta:user-defined>
    <meta:user-defined meta:name="OVERHEIDop.versieInformatie"/>
  </office:meta>
</office:document-meta>
</file>