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verbouwen van een winkelpand t.b.v. ruimte voor verhuur, Kuipersdijk 5A, 7512 CA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CENTRUM</text:p>
            <text:p text:style-name="last-al">
            <text:span text:style-name="nadrukvet">Kuipersdijk 5A</text:span> (0153Z2023110900005): het verbouwen van een winkelpand t.b.v. ruimte voor verhuur (ingediend d.d. 8 november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81921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921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921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2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3110900005</meta:user-defined>
    <meta:user-defined meta:name="DCTERMS.abstract">Projectomschrijving: aanvraag voor een uitbreiding + een doorgang naar een nieuwe ruimte van de bestaand Broasted Chicken aan de Kuipersdijk 5a+ 5b,</meta:user-defined>
    <dc:language>nl</dc:language>
    <meta:user-defined meta:name="OVERHEIDop.locatietype/OVERHEIDop.gebiedsmarkering">Punt</meta:user-defined>
    <meta:user-defined meta:name="DC.title">Aanvraag voor het verbouwen van een winkelpand t.b.v. ruimte voor verhuur, Kuipersdijk 5A, 7512 CA Enschede</meta:user-defined>
    <meta:user-defined meta:name="DCTERMS.W3CDTF/DCTERMS.available">2023-11-22</meta:user-defined>
    <meta:user-defined meta:name="DCTERMS.W3CDTF/OVERHEIDop.jaargang">2023</meta:user-defined>
    <meta:user-defined meta:name="OVERHEIDop.publicationIssue">481921</meta:user-defined>
    <meta:user-defined meta:name="OVERHEIDop.GmbID/DC.identifier">gmb-2023-481921</meta:user-defined>
    <meta:user-defined meta:name="OVERHEIDop.versieInformatie"/>
  </office:meta>
</office:document-meta>
</file>