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ergunning wet milieubeheer met kenmerk u06.016780/vhv/gs/lg om de maximale opslag van vloeibare zuurstof te vergroten aan Ketelweg 12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150 en is aangevraagd voor wijzigen van de vergunning wet milieubeheer met kenmerk u06.016780/vhv/gs/lg om de maximale opslag van vloeibare zuurstof te vergroten aan Ketelweg 12 te Dront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7-11-2023. De gemeente neemt daarover waarschijnlijk 2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191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1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1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50</meta:user-defined>
    <meta:user-defined meta:name="DCTERMS.abstract">Aanvraag vergunning voor het wijzigen van de vergunning wet milieubeheer om de maximale opslag van vloeibare zuurstof te vergroten </meta:user-defined>
    <dc:language>nl</dc:language>
    <meta:user-defined meta:name="OVERHEIDop.locatietype/OVERHEIDop.gebiedsmarkering">Adres</meta:user-defined>
    <meta:user-defined meta:name="DC.title">Aanvraag vergunning voor het wijzigen van de vergunning wet milieubeheer met kenmerk u06.016780/vhv/gs/lg om de maximale opslag van vloeibare zuurstof te vergroten aan Ketelweg 12 te Dront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1915</meta:user-defined>
    <meta:user-defined meta:name="OVERHEIDop.GmbID/DC.identifier">gmb-2023-481915</meta:user-defined>
    <meta:user-defined meta:name="OVERHEIDop.versieInformatie"/>
  </office:meta>
</office:document-meta>
</file>