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bedrijfshal aan Gaanweg 13 te V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een bedrijfshal (Bouwen), Gaanweg 13, 4214 KA, in Vuren (06-11-2023) (geen bezwaar mogelijk), ODR231393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81912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912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912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3936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bouwen van een bedrijfshal aan Gaanweg 13 te Vuren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1912</meta:user-defined>
    <meta:user-defined meta:name="OVERHEIDop.GmbID/DC.identifier">gmb-2023-481912</meta:user-defined>
    <meta:user-defined meta:name="OVERHEIDop.versieInformatie"/>
  </office:meta>
</office:document-meta>
</file>