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WILLEM DE RIJKELAAN 4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 de Rijkelaan 47 Vught, plaatsen van 2 dakkapellen, Z23-2697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9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WILLEM DE RIJKELAAN 47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910</meta:user-defined>
    <meta:user-defined meta:name="OVERHEIDop.GmbID/DC.identifier">gmb-2023-481910</meta:user-defined>
    <meta:user-defined meta:name="OVERHEIDop.versieInformatie"/>
  </office:meta>
</office:document-meta>
</file>