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 van Scherpenzeelweg 26 5731EW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Scherpenzeelweg 26 5731EW Mierlo</text:p>
            <text:p text:style-name="common-al">Datum ontvangst: 08-11-2023</text:p>
            <text:p text:style-name="common-al">Omschrijving: plaatsen tennismuur/ keerwand sportpark MTV</text:p>
            <text:p text:style-name="common-al">Zaaknummer: 1771188391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190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0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0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83914</meta:user-defined>
    <meta:user-defined meta:name="DCTERMS.abstract">Heer van Scherpenzeelweg 26 - plaatsen tennismuur/keerwand sportpark MTV</meta:user-defined>
    <dc:language>nl</dc:language>
    <meta:user-defined meta:name="OVERHEIDop.locatietype/OVERHEIDop.gebiedsmarkering">Punt</meta:user-defined>
    <meta:user-defined meta:name="DC.title">Kennisgeving ontvangst aanvraag omgevingsvergunning Heer van Scherpenzeelweg 26 5731EW Mierlo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1908</meta:user-defined>
    <meta:user-defined meta:name="OVERHEIDop.GmbID/DC.identifier">gmb-2023-481908</meta:user-defined>
    <meta:user-defined meta:name="OVERHEIDop.versieInformatie"/>
  </office:meta>
</office:document-meta>
</file>