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uthuuske ongenummerd Tolkamer, het realiseren van een appartementengebouw met 12 appartementen</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ingediend voor een omgevingsvergunning op locatie Kruuthuuske ongenummerd Tolkamer. De aanvraag is geregistreerd onder zaaknummer Z2023-00001730. De aanvraag gaat over het realiseren van een appartementengebouw met 12 appartementen.</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90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0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0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0</meta:user-defined>
    <dc:language>nl</dc:language>
    <meta:user-defined meta:name="OVERHEIDop.locatietype/OVERHEIDop.gebiedsmarkering">Punt</meta:user-defined>
    <meta:user-defined meta:name="DC.title">Kennisgeving ontvangst aanvraag omgevingsvergunning: Kruuthuuske ongenummerd Tolkamer, het realiseren van een appartementengebouw met 12 appartementen</meta:user-defined>
    <meta:user-defined meta:name="DCTERMS.W3CDTF/DCTERMS.available">2023-11-13</meta:user-defined>
    <meta:user-defined meta:name="DCTERMS.W3CDTF/OVERHEIDop.jaargang">2023</meta:user-defined>
    <meta:user-defined meta:name="OVERHEIDop.publicationIssue">481905</meta:user-defined>
    <meta:user-defined meta:name="OVERHEIDop.GmbID/DC.identifier">gmb-2023-481905</meta:user-defined>
    <meta:user-defined meta:name="OVERHEIDop.versieInformatie"/>
  </office:meta>
</office:document-meta>
</file>