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Achterweg 31-33 (DEI00 N 938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Achterweg 31-33 (DEI00 N 938), in Rumpt (03-11-2023) (geen bezwaar mogelijk), ODR2313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0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389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uitweg aan Achterweg 31-33 (DEI00 N 938) te Rump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01</meta:user-defined>
    <meta:user-defined meta:name="OVERHEIDop.GmbID/DC.identifier">gmb-2023-481901</meta:user-defined>
    <meta:user-defined meta:name="OVERHEIDop.versieInformatie"/>
  </office:meta>
</office:document-meta>
</file>