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Sparrenpad 6 in Norg (voorheen Oosterduinen F 9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Sparrenpad 6 in Norg (voorheen Oosterduinen F 9 in Norg), het kappen van 7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189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9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80</meta:user-defined>
    <meta:user-defined meta:name="DCTERMS.abstract">Gemeente Noordenveld - omgevingsvergunning - Sparrenpad 6 in Norg (voorheen Oosterduinen F 9 in Norg)</meta:user-defined>
    <dc:language>nl</dc:language>
    <meta:user-defined meta:name="OVERHEIDop.locatietype/OVERHEIDop.gebiedsmarkering">Punt</meta:user-defined>
    <meta:user-defined meta:name="DC.title">Gemeente Noordenveld - omgevingsvergunning - Sparrenpad 6 in Norg (voorheen Oosterduinen F 9 in Norg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1898</meta:user-defined>
    <meta:user-defined meta:name="OVERHEIDop.GmbID/DC.identifier">gmb-2023-481898</meta:user-defined>
    <meta:user-defined meta:name="OVERHEIDop.versieInformatie"/>
  </office:meta>
</office:document-meta>
</file>