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en milieuneutraal wijzigen van een varkensstal en het uitbreiden van een bestaande varkensstal (fase 2) aan De Busvelden 1 5528NR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ouwen en milieuneutraal wijzigen van een varkensstal en het uitbreiden van een bestaande varkensstal (fase 2) aan De Busvelden 1 5528NR Hoogeloon. Het kenmerk van de gemeente voor deze zaak is 17281835.</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14 november 2023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8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7281835</meta:user-defined>
    <meta:user-defined meta:name="DCTERMS.abstract">bouwen en milieuneutraal wijzigen van een varkensstal en het uitbreiden van een bestaande varkensstal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verlenen vergunning voor het bouwen en milieuneutraal wijzigen van een varkensstal en het uitbreiden van een bestaande varkensstal (fase 2) aan De Busvelden 1 5528NR Hoogeloon</meta:user-defined>
    <meta:user-defined meta:name="DCTERMS.W3CDTF/DCTERMS.available">2023-11-13</meta:user-defined>
    <meta:user-defined meta:name="DCTERMS.W3CDTF/OVERHEIDop.jaargang">2023</meta:user-defined>
    <meta:user-defined meta:name="OVERHEIDop.externeBijlage">Bladel_202311_GFO_ZAKEN_8048050_17281835 ONTWER...|exb-2023-53058</meta:user-defined>
    <meta:user-defined meta:name="OVERHEIDop.publicationIssue">481893</meta:user-defined>
    <meta:user-defined meta:name="OVERHEIDop.GmbID/DC.identifier">gmb-2023-481893</meta:user-defined>
    <meta:user-defined meta:name="OVERHEIDop.versieInformatie"/>
  </office:meta>
</office:document-meta>
</file>