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concert Brassband ‘t Heideblomke op 18 maart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januari 2023 is de volgende vergunning/ontheffing verleend:</text:span></text:p>
            <text:p><text:span text:style-name="functie">Brassband ’t Heideblomke, voor het houden van een voorjaarsconcert in sporthal de Fûgelkamp aan de Fûgelkamp 10 in Harkema op 18 maart 2023 van 20.0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18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Voorjaarsconcert Brassband ‘t Heideblomke op 18 maart 2023 in Harkema</meta:user-defined>
    <meta:user-defined meta:name="DCTERMS.W3CDTF/DCTERMS.available">2023-02-03</meta:user-defined>
    <meta:user-defined meta:name="DCTERMS.W3CDTF/OVERHEIDop.jaargang">2023</meta:user-defined>
    <meta:user-defined meta:name="OVERHEIDop.publicationIssue">48189</meta:user-defined>
    <meta:user-defined meta:name="OVERHEIDop.GmbID/DC.identifier">gmb-2023-48189</meta:user-defined>
    <meta:user-defined meta:name="OVERHEIDop.versieInformatie"/>
  </office:meta>
</office:document-meta>
</file>