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1144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 het volgende besluit genomen en verzonden; het verlenen van een standplaatsvergunning voor De Notenkar aan Schans B Dronten Centrum op, ingeboekt met het volgende zaaknummer; 495020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6 november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88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8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44</meta:user-defined>
    <meta:user-defined meta:name="DCTERMS.abstract">De burgemeester en/of burgemeester en wethouders van de gemeente Dronten hebben op  het volgende besluit genomen en verzonden; het verlenen van een standplaatsvergunning voor De Notenkar aan Schans B Dronten Centrum </meta:user-defined>
    <dc:language>nl</dc:language>
    <meta:user-defined meta:name="OVERHEIDop.locatietype/OVERHEIDop.gebiedsmarkering">Weg</meta:user-defined>
    <meta:user-defined meta:name="DC.title">2023-1144 Besluit toewijzen standplaat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1889</meta:user-defined>
    <meta:user-defined meta:name="OVERHEIDop.GmbID/DC.identifier">gmb-2023-481889</meta:user-defined>
    <meta:user-defined meta:name="OVERHEIDop.versieInformatie"/>
  </office:meta>
</office:document-meta>
</file>