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verkapping, Hasselven 6 5645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045 </text:p>
            <text:p text:style-name="common-al"> Omschrijving: realiseren van e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ven 6 5645KP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09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8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045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esluit op aanvraag omgevingsvergunning: realiseren van een overkapping, Hasselven 6 5645KP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88</meta:user-defined>
    <meta:user-defined meta:name="OVERHEIDop.GmbID/DC.identifier">gmb-2023-481888</meta:user-defined>
    <meta:user-defined meta:name="OVERHEIDop.versieInformatie"/>
  </office:meta>
</office:document-meta>
</file>