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ouwen en milieuneutraal wijzigen van een varkensstal en het uitbreiden van een bestaande varkensstal (fase 2) aan De Busvelden 1 5528NR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bouwen en milieuneutraal wijzigen van een varkensstal en het uitbreiden van een bestaande varkensstal (fase 2) aan De Busvelden 1 5528NR Hoogeloon. Het kenmerk van de gemeente voor deze zaak is 172818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ontwerp besluit? Zienswijze mogelijk.</text:span>
          </text:p>
            <text:p text:style-name="common-al">De aanvraag, het ontwerpbesluit en de bijbehorende stukken liggen met ingang van 14 november 2023 gedurende zes weken ter inzage. Gedurende deze termijn kan eenieder naar keuze schriftelijk of mondeling zijn of haar zienswijze tegen dit ontwerpbesluit naar voren brengen bij de burgemeester,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188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8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8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7281835</meta:user-defined>
    <meta:user-defined meta:name="DCTERMS.abstract">bouwen en milieuneutraal wijzigen van een varkensstal en het uitbreiden van een bestaande varkensstal (fa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nemen verlenen vergunning voor het bouwen en milieuneutraal wijzigen van een varkensstal en het uitbreiden van een bestaande varkensstal (fase 2) aan De Busvelden 1 5528NR Hoogeloon</meta:user-defined>
    <meta:user-defined meta:name="DCTERMS.W3CDTF/DCTERMS.available">2023-11-13</meta:user-defined>
    <meta:user-defined meta:name="DCTERMS.W3CDTF/OVERHEIDop.jaargang">2023</meta:user-defined>
    <meta:user-defined meta:name="OVERHEIDop.externeBijlage">Bladel_202311_GFO_ZAKEN_8048050_17281835 ONTWER...|exb-2023-53057</meta:user-defined>
    <meta:user-defined meta:name="OVERHEIDop.publicationIssue">481887</meta:user-defined>
    <meta:user-defined meta:name="OVERHEIDop.GmbID/DC.identifier">gmb-2023-481887</meta:user-defined>
    <meta:user-defined meta:name="OVERHEIDop.versieInformatie"/>
  </office:meta>
</office:document-meta>
</file>