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woonunits aan Achterweg 31-33 (DEI00 N 938)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woonunits (Bouwen), Achterweg 31-33 (DEI00 N 938), in Rumpt (03-11-2023) (geen bezwaar mogelijk), ODR23138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88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89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tijdelijk plaatsen van woonunits aan Achterweg 31-33 (DEI00 N 938) te Rump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86</meta:user-defined>
    <meta:user-defined meta:name="OVERHEIDop.GmbID/DC.identifier">gmb-2023-481886</meta:user-defined>
    <meta:user-defined meta:name="OVERHEIDop.versieInformatie"/>
  </office:meta>
</office:document-meta>
</file>