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reiding van het elektriciteitsnet in de omgeving Tuil, Waardenburg en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uitbreiding van het elektriciteitsnet (Werk uitvoeren), , in omgeving Tuil, Waardenburg en Haaften (05-11-2023) (geen bezwaar mogelijk), ODR23139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88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8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8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90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de uitbreiding van het elektriciteitsnet in de omgeving Tuil, Waardenburg en Haaft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880</meta:user-defined>
    <meta:user-defined meta:name="OVERHEIDop.GmbID/DC.identifier">gmb-2023-481880</meta:user-defined>
    <meta:user-defined meta:name="OVERHEIDop.versieInformatie"/>
  </office:meta>
</office:document-meta>
</file>