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3513 Generaal Smutslaan 109 te Tilburg, kappen van 1 boom, verzonden 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513 - B - Generaal Smutslaan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87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3513 Generaal Smutslaan 109 te Tilburg, kappen van 1 boom, verzonden 9 november 2023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73</meta:user-defined>
    <meta:user-defined meta:name="OVERHEIDop.GmbID/DC.identifier">gmb-2023-481873</meta:user-defined>
    <meta:user-defined meta:name="OVERHEIDop.versieInformatie"/>
  </office:meta>
</office:document-meta>
</file>