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woonunits voor arbeidsmigranten aan Neerijnense Mark 6b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8 woonunits voor arbeidsmigranten, (Bouwen, Werk uitvoeren), Neerijnense Mark 6b, 4182 SB, in Neerijnen (03-11-2023) (geen bezwaar mogelijk), ODR23138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6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93</meta:user-defined>
    <dc:language>nl</dc:language>
    <meta:user-defined meta:name="OVERHEIDop.locatietype/OVERHEIDop.gebiedsmarkering">Adres</meta:user-defined>
    <meta:user-defined meta:name="DC.title">Aanvraag vergunning voor het plaatsen van 8 woonunits voor arbeidsmigranten aan Neerijnense Mark 6b te Neerijn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62</meta:user-defined>
    <meta:user-defined meta:name="OVERHEIDop.GmbID/DC.identifier">gmb-2023-481862</meta:user-defined>
    <meta:user-defined meta:name="OVERHEIDop.versieInformatie"/>
  </office:meta>
</office:document-meta>
</file>