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extra inrit aan Ten Einde 4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11-2023 een omgevingsvergunning verleend. De gemeente geeft hiermee toestemming voor het aanleggen van een extra inrit aan Ten Einde 4 5541SV Reusel. Het kenmerk van de gemeente voor deze zaak is 166727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18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771</meta:user-defined>
    <meta:user-defined meta:name="DCTERMS.abstract">aanleggen van een extra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extra inrit aan Ten Einde 4 5541SV Reusel</meta:user-defined>
    <meta:user-defined meta:name="DCTERMS.W3CDTF/DCTERMS.available">2023-11-13</meta:user-defined>
    <meta:user-defined meta:name="DCTERMS.W3CDTF/OVERHEIDop.jaargang">2023</meta:user-defined>
    <meta:user-defined meta:name="OVERHEIDop.publicationIssue">481851</meta:user-defined>
    <meta:user-defined meta:name="OVERHEIDop.GmbID/DC.identifier">gmb-2023-481851</meta:user-defined>
    <meta:user-defined meta:name="OVERHEIDop.versieInformatie"/>
  </office:meta>
</office:document-meta>
</file>