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t.h.v. Kerklaan 1, 7971 CV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7 eiken, ontvangstdatum 02-11-2023, zaaknummer 2023-022210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81850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850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850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Havelte, t.h.v. Kerklaan 1, 7971 CV,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850</meta:user-defined>
    <meta:user-defined meta:name="OVERHEIDop.GmbID/DC.identifier">gmb-2023-481850</meta:user-defined>
    <meta:user-defined meta:name="OVERHEIDop.versieInformatie"/>
  </office:meta>
</office:document-meta>
</file>