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SO en KDV de Kennedy in Zutphen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is op 2 november 2023 besloten om BSO en KDV de Kennedy te Zutphen per 2 november 2023 te verwijderen uit het Landelijk Register Kinderopvang.</text:p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84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4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BSO en KDV de Kennedy in Zutphen uit Landelijk Register Kinderopva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845</meta:user-defined>
    <meta:user-defined meta:name="OVERHEIDop.GmbID/DC.identifier">gmb-2023-481845</meta:user-defined>
    <meta:user-defined meta:name="OVERHEIDop.versieInformatie"/>
  </office:meta>
</office:document-meta>
</file>