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EN HET PLAATSEN VAN EEN OVERKAPPING, BIJ DE LEIJWEI 115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en het plaatsen van een overkapping op het perceel Bij De Leijwei 115 te Hoornsterzwaag  (07-11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184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4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4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 EN HET PLAATSEN VAN EEN OVERKAPPING, BIJ DE LEIJWEI 115 HOORNSTERZWAA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44</meta:user-defined>
    <meta:user-defined meta:name="OVERHEIDop.GmbID/DC.identifier">gmb-2023-481844</meta:user-defined>
    <meta:user-defined meta:name="OVERHEIDop.versieInformatie"/>
  </office:meta>
</office:document-meta>
</file>