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hoging van het dak aan Bernhardstraat 3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ing van het dak (Bouwen), Bernhardstraat 30, 4175 EE, in Haaften (01-11-2023) (geen bezwaar mogelijk), ODR2313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4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781</meta:user-defined>
    <dc:language>nl</dc:language>
    <meta:user-defined meta:name="OVERHEIDop.locatietype/OVERHEIDop.gebiedsmarkering">Adres</meta:user-defined>
    <meta:user-defined meta:name="DC.title">Aanvraag vergunning voor een verhoging van het dak aan Bernhardstraat 30 te Haaft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43</meta:user-defined>
    <meta:user-defined meta:name="OVERHEIDop.GmbID/DC.identifier">gmb-2023-481843</meta:user-defined>
    <meta:user-defined meta:name="OVERHEIDop.versieInformatie"/>
  </office:meta>
</office:document-meta>
</file>