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an het aanleggen van parkeerplaatsen op terrein Europarcs Zuiderzee aan de Spijkweg 1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11) verleend. De gemeente Dronten geeft hiermee toestemming voor het aanleggen vanparkeerplaatsen op het terrein van Europarcs Zuiderzee aan de Spijkweg 15 te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1-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183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3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3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011</meta:user-defined>
    <meta:user-defined meta:name="DCTERMS.abstract">verlenen van het aanleggen van parkeerplaatsen op terrein Europarcs Zuiderzee </meta:user-defined>
    <dc:language>nl</dc:language>
    <meta:user-defined meta:name="OVERHEIDop.locatietype/OVERHEIDop.gebiedsmarkering">Adres</meta:user-defined>
    <meta:user-defined meta:name="DC.title">verlenen van het aanleggen van parkeerplaatsen op terrein Europarcs Zuiderzee aan de Spijkweg 15 te Biddinghuizen</meta:user-defined>
    <meta:user-defined meta:name="DCTERMS.W3CDTF/DCTERMS.available">2023-11-16</meta:user-defined>
    <meta:user-defined meta:name="DCTERMS.W3CDTF/OVERHEIDop.jaargang">2023</meta:user-defined>
    <meta:user-defined meta:name="OVERHEIDop.publicationIssue">481839</meta:user-defined>
    <meta:user-defined meta:name="OVERHEIDop.GmbID/DC.identifier">gmb-2023-481839</meta:user-defined>
    <meta:user-defined meta:name="OVERHEIDop.versieInformatie"/>
  </office:meta>
</office:document-meta>
</file>